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etter-spacing="-0.011cm" fo:font-weight="bold" style:font-weight-asian="bold" style:font-name-complex="Times New Roman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letter-spacing="-0.011cm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italic"/>
    </style:style>
    <style:style style:name="P15" style:family="paragraph" style:parent-style-name="Tekst_20_podstawow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-1.249cm" style:auto-text-indent="false"/>
      <style:text-properties fo:font-weight="bold"/>
    </style:style>
    <style:style style:name="P18" style:family="paragraph" style:parent-style-name="Text_20_body">
      <style:paragraph-properties fo:margin-left="1.879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7.488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6.001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line-height="150%" fo:text-indent="8.001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cm" fo:margin-right="0cm" fo:line-height="150%" fo:text-indent="9.502cm" style:auto-text-indent="false"/>
      <style:text-properties fo:font-weight="bold" style:font-weight-asian="bold"/>
    </style:style>
    <style:style style:name="P24" style:family="paragraph" style:parent-style-name="Text_20_body">
      <style:paragraph-properties fo:margin-left="0cm" fo:margin-right="0cm" fo:line-height="150%" fo:text-indent="9.252cm" style:auto-text-indent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8.752cm" style:auto-text-indent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13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etter-spacing="-0.007cm" fo:font-weight="bold" style:font-size-asian="12pt" style:font-weight-asian="bold" style:font-name-complex="Times New Roman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text-autospace="none"/>
    </style:style>
    <style:style style:name="P50" style:family="paragraph" style:parent-style-name="Tekst_20_podstawowy_20_2">
      <style:text-properties style:font-name="Times New Roman" fo:font-size="12pt" style:font-size-asian="12pt" style:font-size-complex="12pt"/>
    </style:style>
    <style:style style:name="P51" style:family="paragraph" style:parent-style-name="Tekst_20_podstawowy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kst_20_podstawowy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kst_20_podstawowy_20_2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kst_20_podstawowy_20_2"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Tekst_20_podstawowy_20_2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Tekst_20_podstawowy_20_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Tekst_20_podstawowy_20_2">
      <style:text-properties style:font-name="Times New Roman" fo:font-weight="normal" style:font-weight-asian="normal" style:font-name-complex="Times New Roman" style:font-weight-complex="normal"/>
    </style:style>
    <style:style style:name="P58" style:family="paragraph" style:parent-style-name="Tekst_20_podstawowy_20_2"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Tekst_20_podstawowy_20_2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kst_20_podstawowy_20_2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Tekst_20_podstawowy_20_2">
      <style:paragraph-properties fo:margin-left="0.07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Heading_20_3">
      <style:text-properties style:font-name="Times New Roman" fo:font-size="12pt" style:font-size-asian="12pt" style:font-size-complex="12pt"/>
    </style:style>
    <style:style style:name="P64" style:family="paragraph" style:parent-style-name="Header">
      <style:text-properties fo:font-size="12pt" fo:font-weight="bold" style:font-size-asian="12pt" style:font-weight-asian="bold" style:font-size-complex="12pt"/>
    </style:style>
    <style:style style:name="P65" style:family="paragraph" style:parent-style-name="Header">
      <style:text-properties fo:font-size="14pt" fo:font-weight="bold" style:font-size-asian="14pt" style:font-weight-asian="bold"/>
    </style:style>
    <style:style style:name="P66" style:family="paragraph" style:parent-style-name="Header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Header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1"/>
    <style:style style:name="P70" style:family="paragraph" style:parent-style-name="Standard" style:list-style-name="L2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71" style:family="paragraph" style:parent-style-name="Standard" style:list-style-name="L3"/>
    <style:style style:name="P72" style:family="paragraph" style:parent-style-name="Standard" style:list-style-name="L3">
      <style:text-properties fo:font-weight="bold" style:font-weight-asian="bold" style:font-weight-complex="bold"/>
    </style:style>
    <style:style style:name="P73" style:family="paragraph" style:parent-style-name="Standard" style:list-style-name="L7">
      <style:text-properties fo:font-weight="bold" style:font-weight-asian="bold" style:font-weight-complex="bold"/>
    </style:style>
    <style:style style:name="P74" style:family="paragraph" style:parent-style-name="Standard" style:list-style-name="L9">
      <style:text-properties fo:font-weight="bold" style:font-weight-asian="bold" style:font-weight-complex="bold"/>
    </style:style>
    <style:style style:name="P75" style:family="paragraph" style:parent-style-name="Standard" style:list-style-name="L11">
      <style:text-properties fo:font-weight="bold" style:font-weight-asian="bold" style:font-weight-complex="bold"/>
    </style:style>
    <style:style style:name="P76" style:family="paragraph" style:parent-style-name="Standard" style:list-style-name="L13">
      <style:text-properties fo:font-weight="bold" style:font-weight-asian="bold" style:font-weight-complex="bold"/>
    </style:style>
    <style:style style:name="P77" style:family="paragraph" style:parent-style-name="Standard">
      <style:paragraph-properties fo:line-height="100%"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 style:list-style-name="L4"/>
    <style:style style:name="P79" style:family="paragraph" style:parent-style-name="Standard" style:list-style-name="L5">
      <style:paragraph-properties fo:text-align="start" style:justify-single-word="false"/>
    </style:style>
    <style:style style:name="P80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2" style:family="paragraph" style:parent-style-name="Standard" style:list-style-name="L6"/>
    <style:style style:name="P83" style:family="paragraph" style:parent-style-name="Standard" style:list-style-name="L7"/>
    <style:style style:name="P84" style:family="paragraph" style:parent-style-name="Standard" style:list-style-name="L8"/>
    <style:style style:name="P85" style:family="paragraph" style:parent-style-name="Standard" style:list-style-name="L10"/>
    <style:style style:name="P86" style:family="paragraph" style:parent-style-name="Standard" style:list-style-name="L12"/>
    <style:style style:name="P87" style:family="paragraph" style:parent-style-name="Standard" style:list-style-name="L13"/>
    <style:style style:name="P88" style:family="paragraph" style:parent-style-name="Standard" style:list-style-name="L14"/>
    <style:style style:name="P89" style:family="paragraph" style:parent-style-name="Standard" style:list-style-name="L15"/>
    <style:style style:name="P90" style:family="paragraph" style:parent-style-name="Standard" style:list-style-name="L16"/>
    <style:style style:name="P91" style:family="paragraph" style:parent-style-name="Standard" style:list-style-name="L17"/>
    <style:style style:name="P92" style:family="paragraph" style:parent-style-name="Standard" style:list-style-name="L18"/>
    <style:style style:name="P93" style:family="paragraph" style:parent-style-name="Standard" style:list-style-name="L19"/>
    <style:style style:name="P94" style:family="paragraph" style:parent-style-name="Standard" style:list-style-name="L20"/>
    <style:style style:name="P95" style:family="paragraph" style:parent-style-name="Standard" style:list-style-name="L21"/>
    <style:style style:name="P96" style:family="paragraph" style:parent-style-name="Standard" style:list-style-name="L22"/>
    <style:style style:name="P97" style:family="paragraph" style:parent-style-name="Standard" style:list-style-name="L23"/>
    <style:style style:name="P98" style:family="paragraph" style:parent-style-name="Standard" style:list-style-name="L25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99" style:family="paragraph" style:parent-style-name="Standard" style:list-style-name="L25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00" style:family="paragraph" style:parent-style-name="Standard" style:list-style-name="L26">
      <style:paragraph-properties fo:line-height="130%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fo:letter-spacing="-0.007cm" fo:font-weight="bold" style:font-size-asian="12pt" style:font-weight-asian="bold" style:font-name-complex="Times New Roman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 style:list-style-name="WW8Num4">
      <style:paragraph-properties fo:text-align="justify" style:justify-single-word="false"/>
    </style:style>
    <style:style style:name="P10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1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Times New Roman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3" style:family="paragraph" style:parent-style-name="Standard">
      <style:paragraph-properties fo:line-height="100%" fo:text-align="justify" style:justify-single-word="false" style:text-autospace="none"/>
    </style:style>
    <style:style style:name="P114" style:family="paragraph" style:parent-style-name="Header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5" style:family="paragraph" style:parent-style-name="Header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Header" style:list-style-name="WW8Num2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Header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Header" style:list-style-name="WW8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Header" style:list-style-name="WW8Num10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 style:list-style-name="WW8Num4">
      <style:paragraph-properties fo:text-align="justify" style:justify-single-word="false"/>
    </style:style>
    <style:style style:name="P122" style:family="paragraph" style:parent-style-name="Text_20_body">
      <style:paragraph-properties fo:text-align="justify" style:justify-single-word="false"/>
      <style:text-properties style:font-name="Times New Roman" fo:letter-spacing="-0.011cm" fo:font-weight="bold" style:font-weight-asian="bold" style:font-name-complex="Times New Roman" style:font-weight-complex="bold"/>
    </style:style>
    <style:style style:name="P123" style:family="paragraph" style:parent-style-name="Text_20_body">
      <style:paragraph-properties fo:text-align="justify" style:justify-single-word="false"/>
      <style:text-properties fo:letter-spacing="-0.011cm"/>
    </style:style>
    <style:style style:name="P124" style:family="paragraph" style:parent-style-name="Text_20_body" style:master-page-name="Pierwsza_20_konwersja_20_1">
      <style:paragraph-properties fo:text-align="justify" style:justify-single-word="false" style:page-number="auto"/>
    </style:style>
    <style:style style:name="P125" style:family="paragraph" style:parent-style-name="Tekst_20_podstawowy_20_2" style:list-style-name="WW8Num14">
      <style:text-properties style:font-name="Times New Roman" fo:font-size="12pt" style:font-size-asian="12pt" style:font-size-complex="12pt"/>
    </style:style>
    <style:style style:name="P126" style:family="paragraph" style:parent-style-name="Tekst_20_podstawowy_20_2" style:list-style-name="WW8Num2">
      <style:text-properties style:font-name="Times New Roman" fo:font-size="12pt" style:font-size-asian="12pt" style:font-size-complex="12pt"/>
    </style:style>
    <style:style style:name="P127" style:family="paragraph" style:parent-style-name="Tekst_20_podstawowy_20_2" style:list-style-name="WW8Num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Tekst_20_podstawowy_20_2" style:list-style-name="WW8Num1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Tekst_20_podstawowy_20_2" style:list-style-name="L2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Tekst_20_podstawowy_20_2" style:list-style-name="WW8Num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Tekst_20_podstawowy_20_2" style:list-style-name="L25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2" style:family="paragraph" style:parent-style-name="Tekst_20_podstawowy_20_2" style:list-style-name="L2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Tekst_20_podstawowy_20_2" style:list-style-name="WW8Num19">
      <style:text-properties style:font-name="Times New Roman" fo:font-size="12pt" style:font-size-asian="12pt" style:font-size-complex="12pt"/>
    </style:style>
    <style:style style:name="P134" style:family="paragraph" style:parent-style-name="Tekst_20_podstawowy_20_2" style:list-style-name="WW8Num9">
      <style:text-properties style:font-name="Times New Roman" fo:font-size="12pt" style:font-size-asian="12pt" style:font-size-complex="12pt"/>
    </style:style>
    <style:style style:name="P135" style:family="paragraph" style:parent-style-name="Tekst_20_podstawowy_20_2" style:list-style-name="WW8Num15">
      <style:text-properties style:font-name="Times New Roman" fo:font-size="12pt" style:font-size-asian="12pt" style:font-size-complex="12pt"/>
    </style:style>
    <style:style style:name="P136" style:family="paragraph" style:parent-style-name="Tekst_20_podstawowy_20_2">
      <style:text-properties style:font-name="Times New Roman" fo:font-weight="normal" style:font-weight-asian="normal" style:font-name-complex="Times New Roman" style:font-weight-complex="normal"/>
    </style:style>
    <style:style style:name="P137" style:family="paragraph" style:parent-style-name="Tekst_20_podstawowy_20_2">
      <style:text-properties style:font-name="Times New Roman" fo:font-weight="bold" style:font-weight-asian="bold" style:font-name-complex="Times New Roman" style:font-weight-complex="bold"/>
    </style:style>
    <style:style style:name="P138" style:family="paragraph" style:parent-style-name="Heading_20_4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letter-spacing="-0.007cm" fo:font-weight="bold" style:font-name-asian="Times New Roman" style:font-size-asian="14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24pt" fo:letter-spacing="0.106cm" fo:font-weight="bold" style:font-size-asian="24pt" style:font-weight-asian="bold" style:font-name-complex="Times New Roman" style:font-weight-complex="bold"/>
    </style:style>
    <style:style style:name="T20" style:family="text">
      <style:text-properties style:font-name="Times New Roman" fo:font-size="24pt" fo:letter-spacing="0.106cm" fo:font-weight="bold" style:font-name-asian="Times New Roman" style:font-size-asian="24pt" style:font-weight-asian="bold" style:font-name-complex="Times New Roman" style:font-weight-complex="bold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size="11pt" fo:language="en" fo:country="US" fo:font-weight="normal" style:font-name-asian="Calibri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fo:language="pl" fo:country="PL" fo:font-style="italic" fo:font-weight="normal" style:font-name-asian="Calibri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style:font-name="Times New Roman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style:font-name="Times New Roman" fo:font-size="11pt" fo:language="pl" fo:country="PL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style:font-name="Times New Roman" fo:font-size="11pt" fo:language="pl" fo:country="PL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style:font-name="Times New Roman" fo:font-size="11pt" fo:letter-spacing="-0.004cm" fo:language="pl" fo:country="PL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style:font-name="Times New Roman" fo:font-size="11pt" fo:letter-spacing="-0.004cm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font-name="Times New Roman" fo:font-size="11pt" fo:letter-spacing="-0.004cm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size="14pt" fo:letter-spacing="-0.007cm" fo:font-weight="bold" style:font-name-asian="Times New Roman" style:font-size-asian="14pt" style:font-weight-asian="bold" style:font-name-complex="Times New Roman"/>
    </style:style>
    <style:style style:name="T37" style:family="text">
      <style:text-properties fo:font-size="14pt" fo:letter-spacing="-0.007cm" fo:font-weight="bold" style:font-name-asian="Times New Roman" style:font-size-asian="14pt" style:font-weight-asian="bold" style:font-name-complex="Times New Roman" style:font-weight-complex="bold"/>
    </style:style>
    <style:style style:name="T38" style:family="text">
      <style:text-properties fo:font-size="14pt" fo:letter-spacing="-0.007cm" fo:font-weight="bold" style:font-size-asian="14pt" style:font-weight-asian="bold" style:font-name-complex="Times New Roman" style:font-weight-complex="bold"/>
    </style:style>
    <style:style style:name="T39" style:family="text">
      <style:text-properties style:text-position="20% 100%" style:font-name="Times New Roman" fo:font-size="11pt" fo:letter-spacing="-0.004cm" fo:language="pl" fo:country="PL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text-position="20% 100%" style:font-name="Times New Roman" fo:font-size="11pt" fo:letter-spacing="normal" fo:language="pl" fo:country="PL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style:text-position="0% 100%" style:font-name="Times New Roman" fo:font-size="11pt" fo:letter-spacing="-0.004cm" fo:language="pl" fo:country="PL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text-position="0% 100%" style:font-name="Times New Roman" fo:font-size="11pt" fo:letter-spacing="-0.004cm" fo:language="pl" fo:country="PL" fo:font-style="normal" style:text-underline-style="none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style:text-position="0% 100%" style:font-name="Times New Roman" fo:font-size="11pt" fo:letter-spacing="normal" fo:language="en" fo:country="US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style:text-position="0% 100%" style:font-name="Times New Roman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letter-spacing="-0.011cm"/>
    </style:style>
    <style:style style:name="T52" style:family="text">
      <style:text-properties fo:letter-spacing="-0.011cm" fo:font-weight="bold" style:font-weight-asian="bold"/>
    </style:style>
    <style:style style:name="T53" style:family="text">
      <style:text-properties style:text-underline-style="none"/>
    </style:style>
    <style:style style:name="T54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 text:consecutive-numbering="true">
      <text:list-level-style-bullet text:level="1" style:num-prefix="*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8">Samodzielny</text:span><text:span text:style-name="T37"> </text:span><text:span text:style-name="T38">Publiczny</text:span><text:span text:style-name="T37"> </text:span><text:span text:style-name="T38">Zespół</text:span><text:span text:style-name="T37"> <text:s/></text:span><text:span text:style-name="T38">Zakładów</text:span><text:span text:style-name="T37"> <text:s/></text:span><text:span text:style-name="T38">Opieki</text:span><text:span text:style-name="T37"> <text:s/></text:span><text:span text:style-name="T38">Zdrowotnej</text:span><text:span text:style-name="T37"> <text:s/></text:span><text:span text:style-name="T38">w</text:span><text:span text:style-name="T37"> </text:span><text:span text:style-name="T38">Przasnyszu</text:span></text:p>
      <text:p text:style-name="P43"/>
      <text:p text:style-name="P37"><text:span text:style-name="T17">ul.</text:span><text:span text:style-name="T18"> </text:span><text:span text:style-name="T17">Sadowa</text:span><text:span text:style-name="T18"> </text:span><text:span text:style-name="T17">9,</text:span><text:span text:style-name="T18"> <text:s text:c="2"/></text:span><text:span text:style-name="T17">06-300</text:span><text:span text:style-name="T18"> </text:span><text:span text:style-name="T17">Przasnysz</text:span><text:span text:style-name="T18"> <text:s text:c="5"/></text:span></text:p>
      <text:p text:style-name="P37"><text:span text:style-name="T17">tel.</text:span><text:span text:style-name="T18"> </text:span><text:span text:style-name="T17">(29)</text:span><text:span text:style-name="T18"> </text:span><text:span text:style-name="T17">753</text:span><text:span text:style-name="T18"> </text:span><text:span text:style-name="T17">43</text:span><text:span text:style-name="T18"> </text:span><text:span text:style-name="T17">18,</text:span><text:span text:style-name="T18"> <text:s text:c="3"/></text:span><text:span text:style-name="T17">fax</text:span><text:span text:style-name="T18"> </text:span><text:span text:style-name="T17">753</text:span><text:span text:style-name="T18"> </text:span><text:span text:style-name="T17">43</text:span><text:span text:style-name="T18"> </text:span><text:span text:style-name="T17">80</text:span></text:p>
      <text:p text:style-name="P37"><text:span text:style-name="T19">ogłasza</text:span><text:span text:style-name="T20"> </text:span><text:span text:style-name="T19">konkurs</text:span><text:span text:style-name="T20"> </text:span><text:span text:style-name="T19">ofert</text:span></text:p>
      <text:p text:style-name="P42"/>
      <text:p text:style-name="Tekst_20_podstawowy_20_2"><text:span text:style-name="T21">Działając na podstawie: </text:span><text:span text:style-name="T22">Ustawy</text:span><text:span text:style-name="T21"> <text:s/></text:span><text:span text:style-name="T22">z</text:span><text:span text:style-name="T21"> </text:span><text:span text:style-name="T22">dnia</text:span><text:span text:style-name="T21"> </text:span><text:span text:style-name="T22">15</text:span><text:span text:style-name="T21"> </text:span><text:span text:style-name="T22">kwietnia</text:span><text:span text:style-name="T21"> </text:span><text:span text:style-name="T22">2011r.</text:span><text:span text:style-name="T21"> </text:span><text:span text:style-name="T22">o</text:span><text:span text:style-name="T21"> </text:span><text:span text:style-name="T22">działalności</text:span><text:span text:style-name="T21"> </text:span><text:span text:style-name="T22">leczniczej</text:span><text:span text:style-name="T21"> </text:span><text:span text:style-name="T22">(Dz.</text:span><text:span text:style-name="T21"> </text:span><text:span text:style-name="T22">U z 2013r poz. 217 z późniejszymi zmianami)</text:span><text:span text:style-name="T21"> </text:span><text:span text:style-name="T22">i</text:span><text:span text:style-name="T21"> <text:s/></text:span><text:span text:style-name="T22">Ustawy</text:span><text:span text:style-name="T21"> </text:span><text:span text:style-name="T22">z</text:span><text:span text:style-name="T21"> </text:span><text:span text:style-name="T22">dnia</text:span><text:span text:style-name="T21"> </text:span><text:span text:style-name="T22">27</text:span><text:span text:style-name="T21"> </text:span><text:span text:style-name="T22">sierpnia</text:span><text:span text:style-name="T21"> </text:span><text:span text:style-name="T22">2004</text:span><text:span text:style-name="T21"> </text:span><text:span text:style-name="T22">r,</text:span><text:span text:style-name="T21"> </text:span><text:span text:style-name="T22">o</text:span><text:span text:style-name="T21"> </text:span><text:span text:style-name="T22">świadczeniach</text:span><text:span text:style-name="T21"> </text:span><text:span text:style-name="T22">opieki</text:span><text:span text:style-name="T21"> </text:span><text:span text:style-name="T22">zdrowotnej</text:span><text:span text:style-name="T21"> </text:span><text:span text:style-name="T22">finansowanych</text:span><text:span text:style-name="T21"> </text:span><text:span text:style-name="T22">ze</text:span><text:span text:style-name="T21"> </text:span><text:span text:style-name="T22">środków</text:span><text:span text:style-name="T21"> </text:span><text:span text:style-name="T22">publicznych</text:span><text:span text:style-name="T21"> </text:span><text:span text:style-name="T22">(Dz.</text:span><text:span text:style-name="T21"> </text:span><text:span text:style-name="T22">U.z 2008r <text:s/>poz 1027 </text:span><text:span text:style-name="T21"><text:s/></text:span><text:span text:style-name="T22">z</text:span><text:span text:style-name="T21"> </text:span><text:span text:style-name="T22">późniejszymi </text:span><text:span text:style-name="T21"><text:s/>z</text:span><text:span text:style-name="T22">mianami).</text:span></text:p>
      <text:p text:style-name="P57"/>
      <text:p text:style-name="P44"/>
      <text:p text:style-name="P35"><text:span text:style-name="T11">Przedmiotem</text:span><text:span text:style-name="T12"> </text:span><text:span text:style-name="T11">zamówienia</text:span><text:span text:style-name="T12"> </text:span><text:span text:style-name="T11">jest</text:span><text:span text:style-name="T12"> </text:span><text:span text:style-name="T11">:</text:span></text:p>
      <text:p text:style-name="P37"><text:span text:style-name="T13">Udzielanie</text:span><text:span text:style-name="T14"> </text:span><text:span text:style-name="T13">świadczeń</text:span><text:span text:style-name="T14"> </text:span><text:span text:style-name="T13">zdrowotnych</text:span><text:span text:style-name="T14"> <text:s/></text:span><text:span text:style-name="T13">w</text:span><text:span text:style-name="T14"> </text:span><text:span text:style-name="T13">zakresie</text:span><text:span text:style-name="T15"> otolaryngologii </text:span><text:span text:style-name="T14">w oddziale chirurgicznym</text:span></text:p>
      <text:p text:style-name="P58"/>
      <text:p text:style-name="P5"/>
      <text:list xml:id="list33451782" text:style-name="WW8Num4">
        <text:list-item>
          <text:p text:style-name="P121"><text:span text:style-name="T22">Planowany</text:span><text:span text:style-name="T21"> </text:span><text:span text:style-name="T22">termin</text:span><text:span text:style-name="T21"> </text:span><text:span text:style-name="T22">rozpoczęcia</text:span><text:span text:style-name="T21"> </text:span><text:span text:style-name="T22">wykonywania</text:span><text:span text:style-name="T21"> </text:span><text:span text:style-name="T22">usług</text:span><text:span text:style-name="T21"> –</text:span><text:span text:style-name="T22">01.01.2015r.</text:span><text:span text:style-name="T21"> </text:span></text:p>
        </text:list-item>
        <text:list-item>
          <text:p text:style-name="P121"><text:span text:style-name="T22">Przewiduje</text:span><text:span text:style-name="T21"> </text:span><text:span text:style-name="T22">się</text:span><text:span text:style-name="T21"> </text:span><text:span text:style-name="T22">zawarcie</text:span><text:span text:style-name="T21"> </text:span><text:span text:style-name="T22">umowy</text:span><text:span text:style-name="T21"> </text:span><text:span text:style-name="T22">na</text:span><text:span text:style-name="T21"> </text:span><text:span text:style-name="T22">okres</text:span><text:span text:style-name="T21"> 3 lat</text:span></text:p>
        </text:list-item>
        <text:list-item>
          <text:p text:style-name="P106"><text:span text:style-name="T23">Szczegó</text:span><text:span text:style-name="T24">łowe</text:span><text:span text:style-name="T25"> </text:span><text:span text:style-name="T26">warunki</text:span><text:span text:style-name="T25"> </text:span><text:span text:style-name="T26">konkursu</text:span><text:span text:style-name="T25"> </text:span><text:span text:style-name="T26">ofert</text:span><text:span text:style-name="T25"> </text:span><text:span text:style-name="T26">zawiera</text:span><text:span text:style-name="T25"> </text:span><text:span text:style-name="T27">Specyfikacja</text:span><text:span text:style-name="T28"> </text:span><text:span text:style-name="T29">warunków</text:span><text:span text:style-name="T28"> </text:span><text:span text:style-name="T29">zamówienia</text:span><text:span text:style-name="T30">,</text:span><text:span text:style-name="T31"> </text:span><text:span text:style-name="T32">dostępna</text:span><text:span text:style-name="T31"> </text:span><text:span text:style-name="T32">do</text:span><text:span text:style-name="T31"> </text:span><text:span text:style-name="T32">pobrania</text:span><text:span text:style-name="T31"> </text:span><text:span text:style-name="T32">wraz</text:span><text:span text:style-name="T31"> </text:span><text:span text:style-name="T32">z</text:span><text:span text:style-name="T31"> </text:span><text:span text:style-name="T27">Formularzem</text:span><text:span text:style-name="T28"> </text:span><text:span text:style-name="T29">oferty</text:span><text:span text:style-name="T31"> </text:span><text:span text:style-name="T32">oraz</text:span><text:span text:style-name="T31"> </text:span><text:span text:style-name="T27">Wzorem</text:span><text:span text:style-name="T28"> </text:span><text:span text:style-name="T29">umowy</text:span><text:span text:style-name="T31"> </text:span><text:span text:style-name="T33">w</text:span><text:span text:style-name="T34"> </text:span><text:span text:style-name="T35">Sekretariacie</text:span><text:span text:style-name="T34"> </text:span><text:span text:style-name="T35">SPZZOZ</text:span><text:span text:style-name="T34"> </text:span><text:span text:style-name="T35">w</text:span><text:span text:style-name="T34"> </text:span><text:span text:style-name="T35">Przasnyszu</text:span><text:span text:style-name="T34"> </text:span><text:span text:style-name="T35">od</text:span><text:span text:style-name="T34"> </text:span><text:span text:style-name="T35">poniedziałku</text:span><text:span text:style-name="T34"> </text:span><text:span text:style-name="T35">do</text:span><text:span text:style-name="T34"> </text:span><text:span text:style-name="T35">piątku</text:span><text:span text:style-name="T34"> </text:span><text:span text:style-name="T35">w</text:span><text:span text:style-name="T34"> </text:span><text:span text:style-name="T35">godz.</text:span><text:span text:style-name="T34"> </text:span><text:span text:style-name="T35">7</text:span><text:span text:style-name="T39">30</text:span><text:span text:style-name="T41"> – </text:span><text:span text:style-name="T42">15</text:span><text:span text:style-name="T39">05</text:span><text:span text:style-name="T43">.</text:span><text:span text:style-name="T41"> </text:span><text:span text:style-name="T42">oraz</text:span><text:span text:style-name="T41"> </text:span><text:span text:style-name="T42">na</text:span><text:span text:style-name="T41"> </text:span><text:span text:style-name="T42">STRONIE</text:span><text:span text:style-name="T41"> </text:span><text:span text:style-name="T42">INTERNETOWEJ</text:span><text:span text:style-name="T41"> <text:s/></text:span><text:span text:style-name="T42">naszego</text:span><text:span text:style-name="T41"> </text:span><text:span text:style-name="T42">szpitala</text:span><text:span text:style-name="T41"> </text:span><text:span text:style-name="T42">tj.</text:span><text:span text:style-name="T41"> </text:span><text:span text:style-name="T44">www.szpitalprzasnysz..pl.</text:span></text:p>
        </text:list-item>
      </text:list>
      <text:p text:style-name="P45"/>
      <text:p text:style-name="P49"><text:span text:style-name="T45">4.</text:span><text:span text:style-name="T46"> <text:s/></text:span><text:span text:style-name="T47">Oferty</text:span><text:span text:style-name="T46"> </text:span><text:span text:style-name="T47">nale</text:span><text:span text:style-name="T48">ży</text:span><text:span text:style-name="T49"> </text:span><text:span text:style-name="T50">składać</text:span><text:span text:style-name="T49"> </text:span><text:span text:style-name="T50">w</text:span><text:span text:style-name="T49"> </text:span><text:span text:style-name="T50">Sekretariacie</text:span><text:span text:style-name="T49"> </text:span><text:span text:style-name="T50">Samodzielnego</text:span><text:span text:style-name="T49"> </text:span><text:span text:style-name="T50">Publicznego</text:span><text:span text:style-name="T49"> </text:span><text:span text:style-name="T50">Zespołu</text:span><text:span text:style-name="T49"> </text:span><text:span text:style-name="T50">Zakładów</text:span><text:span text:style-name="T49"> </text:span><text:span text:style-name="T50">Opieki</text:span><text:span text:style-name="T49"> <text:s text:c="6"/></text:span><text:span text:style-name="T50">Zdrowotnej</text:span><text:span text:style-name="T49"> </text:span><text:span text:style-name="T50">w</text:span><text:span text:style-name="T49"> </text:span><text:span text:style-name="T50">Przasnyszu</text:span><text:span text:style-name="T49"> </text:span><text:span text:style-name="T50">ul.</text:span><text:span text:style-name="T49"> </text:span><text:span text:style-name="T50">Sadowa</text:span><text:span text:style-name="T49"> </text:span><text:span text:style-name="T50">9</text:span><text:span text:style-name="T49"> </text:span><text:span text:style-name="T50">w</text:span><text:span text:style-name="T49"> </text:span><text:span text:style-name="T50">terminie</text:span><text:span text:style-name="T49"> </text:span><text:span text:style-name="T50">do 22.12.2014</text:span><text:span text:style-name="T49"> </text:span><text:span text:style-name="T50">do</text:span><text:span text:style-name="T49"> </text:span><text:span text:style-name="T50">godz.</text:span><text:span text:style-name="T49"> </text:span><text:span text:style-name="T50">10</text:span><text:span text:style-name="T40">00</text:span><text:span text:style-name="T48">.</text:span></text:p>
      <text:p text:style-name="P46"/>
      <text:p text:style-name="P49"><text:span text:style-name="T45">5.</text:span><text:span text:style-name="T46"> <text:s text:c="3"/></text:span><text:span text:style-name="T47">Rozpocz</text:span><text:span text:style-name="T48">ęcie</text:span><text:span text:style-name="T49"> </text:span><text:span text:style-name="T50">części</text:span><text:span text:style-name="T49"> </text:span><text:span text:style-name="T50">jawnej</text:span><text:span text:style-name="T49"> </text:span><text:span text:style-name="T50">konkursu</text:span><text:span text:style-name="T49"> </text:span><text:span text:style-name="T50">ofert</text:span><text:span text:style-name="T49"> </text:span><text:span text:style-name="T50">z</text:span><text:span text:style-name="T49"> </text:span><text:span text:style-name="T50">udziałem</text:span><text:span text:style-name="T49"> </text:span><text:span text:style-name="T50">oferentów</text:span><text:span text:style-name="T49"> </text:span><text:span text:style-name="T50">nastąpi</text:span><text:span text:style-name="T49"> </text:span><text:span text:style-name="T50">dnia</text:span><text:span text:style-name="T49">.22.12.2014 r.</text:span></text:p>
      <text:p text:style-name="P49"><text:span text:style-name="T46"><text:s/></text:span><text:span text:style-name="T45">w</text:span><text:span text:style-name="T46"> </text:span><text:span text:style-name="T47">sali</text:span><text:span text:style-name="T46"> </text:span><text:span text:style-name="T47">konferencyjnej</text:span><text:span text:style-name="T46"> </text:span><text:span text:style-name="T47">(I</text:span><text:span text:style-name="T46"> </text:span><text:span text:style-name="T47">pi</text:span><text:span text:style-name="T48">ętro</text:span><text:span text:style-name="T49"> </text:span><text:span text:style-name="T50">Dział</text:span><text:span text:style-name="T49"> </text:span><text:span text:style-name="T50">Administracji)</text:span><text:span text:style-name="T49"> </text:span><text:span text:style-name="T50">w</text:span><text:span text:style-name="T49"> </text:span><text:span text:style-name="T50">siedzibie</text:span><text:span text:style-name="T49"> </text:span><text:span text:style-name="T50">SP</text:span><text:span text:style-name="T49"> </text:span><text:span text:style-name="T50">ZZOZ</text:span><text:span text:style-name="T49"> </text:span><text:span text:style-name="T50">w</text:span><text:span text:style-name="T49"> </text:span><text:span text:style-name="T50">Przasnyszu,</text:span><text:span text:style-name="T49"> </text:span><text:span text:style-name="T50">przy</text:span><text:span text:style-name="T49"> <text:s text:c="4"/></text:span><text:span text:style-name="T50"><text:tab/>ulicy</text:span><text:span text:style-name="T49"> <text:s/></text:span><text:span text:style-name="T50">Sadowej</text:span><text:span text:style-name="T49"> </text:span><text:span text:style-name="T50">9</text:span><text:span text:style-name="T49"> <text:s/></text:span><text:span text:style-name="T50">o</text:span><text:span text:style-name="T49"> <text:s/></text:span><text:span text:style-name="T50">godzinie</text:span><text:span text:style-name="T49"> <text:s/></text:span><text:span text:style-name="T50">10.30</text:span></text:p>
      <text:p text:style-name="P46"/>
      <text:p text:style-name="P49"><text:span text:style-name="T45">6.</text:span><text:span text:style-name="T46"> <text:s text:c="3"/></text:span><text:span text:style-name="T47">Sk</text:span><text:span text:style-name="T48">ładający</text:span><text:span text:style-name="T49"> </text:span><text:span text:style-name="T50">ofertę</text:span><text:span text:style-name="T49"> </text:span><text:span text:style-name="T50">jest</text:span><text:span text:style-name="T49"> </text:span><text:span text:style-name="T50">nią</text:span><text:span text:style-name="T49"> </text:span><text:span text:style-name="T50">związany</text:span><text:span text:style-name="T49"> </text:span><text:span text:style-name="T50">przez</text:span><text:span text:style-name="T49"> </text:span><text:span text:style-name="T50">okres</text:span><text:span text:style-name="T49"> </text:span><text:span text:style-name="T50">30</text:span><text:span text:style-name="T49"> </text:span><text:span text:style-name="T50">dni</text:span><text:span text:style-name="T49"> </text:span><text:span text:style-name="T50">od</text:span><text:span text:style-name="T49"> </text:span><text:span text:style-name="T50">upływu</text:span><text:span text:style-name="T49"> </text:span><text:span text:style-name="T50">terminu</text:span><text:span text:style-name="T49"> </text:span><text:span text:style-name="T50">ich</text:span><text:span text:style-name="T49"> </text:span><text:span text:style-name="T50">składania.</text:span></text:p>
      <text:p text:style-name="P46"/>
      <text:p text:style-name="P49"><text:span text:style-name="T45">7.</text:span><text:span text:style-name="T46"> <text:s text:c="3"/></text:span><text:span text:style-name="T47">Rozstrzygni</text:span><text:span text:style-name="T48">ęcie</text:span><text:span text:style-name="T49"> </text:span><text:span text:style-name="T50">konkursu</text:span><text:span text:style-name="T49"> </text:span><text:span text:style-name="T50">ofert</text:span><text:span text:style-name="T49"> </text:span><text:span text:style-name="T50">nastąpi</text:span><text:span text:style-name="T49"> </text:span><text:span text:style-name="T50">w</text:span><text:span text:style-name="T49"> </text:span><text:span text:style-name="T50">ciągu</text:span><text:span text:style-name="T49"> </text:span><text:span text:style-name="T50">14</text:span><text:span text:style-name="T49"> </text:span><text:span text:style-name="T50">dni</text:span><text:span text:style-name="T49"> </text:span><text:span text:style-name="T50">od</text:span><text:span text:style-name="T49"> </text:span><text:span text:style-name="T50">terminu</text:span><text:span text:style-name="T49"> </text:span><text:span text:style-name="T50">jego</text:span><text:span text:style-name="T49"> </text:span><text:span text:style-name="T50">rozpoczęcia.</text:span><text:span text:style-name="T49"> </text:span></text:p>
      <text:p text:style-name="P46"/>
      <text:p text:style-name="P49"><text:span text:style-name="T45">8.</text:span><text:span text:style-name="T46"> <text:s text:c="2"/></text:span><text:span text:style-name="T47">Organizator</text:span><text:span text:style-name="T46"> </text:span><text:span text:style-name="T47">konkursu</text:span><text:span text:style-name="T46"> <text:s/></text:span><text:span text:style-name="T49">zastrzega sobie prawo do przesunięcia terminu składania ofert jak również odwołania konkursu, bez podania przyczyny.</text:span></text:p>
      <text:p text:style-name="P46"/>
      <text:p text:style-name="P49"><text:span text:style-name="T45">9</text:span><text:span text:style-name="T46"> <text:s text:c="2"/>W toku postępowania konkursowego , jednakże przed rozstrzygnieciem konkursu , oferent może złożyć do komisji konkursowej umotywowaną skargę.</text:span></text:p>
      <text:p text:style-name="P47"><text:s/></text:p>
      <text:p text:style-name="P48">10.Oferent może złożyć do organizatora konkursu umotywowany protest dotyczący rozstrzygnięcia konkursu w ciągu 7 dni od daty otrzymania zawiadomienia o rozstrzygnięciu konkursu.</text:p>
      <text:p text:style-name="P46"/>
      <text:p text:style-name="P33"/>
      <text:p text:style-name="P1">Szczegóły dotyczące konkursu znajdziecie Państwo na stronie internetowej-</text:p>
      <text:p text:style-name="P6"><text:s text:c="13"/></text:p>
      <text:p text:style-name="P1"><text:span text:style-name="T51"><text:s text:c="20"/>- <text:s/></text:span><text:span text:style-name="T52">www.szpitalprzasnysz.pl <text:s text:c="23"/></text:span></text:p>
      <text:p text:style-name="P1"><text:span text:style-name="T2"><text:s text:c="10"/></text:span></text:p>
      <text:p text:style-name="P1"><text:soft-page-break/></text:p>
      <text:p text:style-name="P1"/>
      <text:p text:style-name="P107">SPECYFIKACJA WARUNKÓW ZAMÓWIENIA</text:p>
      <text:p text:style-name="Standard"/>
      <text:p text:style-name="P29">na udzielanie świadczeń zdrowotnych otolaryngologicznych w oddziale chirurgicznym</text:p>
      <text:p text:style-name="P29">w SP ZZOZ w Przasnyszu</text:p>
      <text:p text:style-name="P28"/>
      <text:p text:style-name="Standard"/>
      <text:p text:style-name="Standard"/>
      <text:p text:style-name="P30">Spis treści:</text:p>
      <text:p text:style-name="Standard"/>
      <text:p text:style-name="P31">A. Postanowienia ogólne</text:p>
      <text:p text:style-name="Standard">1. Podstawa prawna.</text:p>
      <text:p text:style-name="Standard">2. Przedmiot zamówienia.</text:p>
      <text:p text:style-name="Standard">3. Kwalifikacje oferenta.</text:p>
      <text:p text:style-name="Standard">4. Ilość dozwolonych ofert.</text:p>
      <text:p text:style-name="Standard"/>
      <text:p text:style-name="P31">B. Materiały przetargowe</text:p>
      <text:p text:style-name="Standard">5. Zawartość dokumentacji przetargowej.</text:p>
      <text:p text:style-name="Standard"/>
      <text:p text:style-name="P31">C. Przygotowanie oferty</text:p>
      <text:p text:style-name="Standard">6. Dokumenty stanowiące ofertę.</text:p>
      <text:p text:style-name="Standard">7. Ceny ofertowe.</text:p>
      <text:p text:style-name="Standard"/>
      <text:p text:style-name="P31">D. Składanie oferty</text:p>
      <text:p text:style-name="Standard">8. Opieczętowanie i składanie ofert.</text:p>
      <text:p text:style-name="Standard">9. Modyfikacja lub wycofanie oferty.</text:p>
      <text:p text:style-name="Standard"/>
      <text:p text:style-name="P31">E. Otwarcie oferty i ich ocena</text:p>
      <text:p text:style-name="Standard">10. Otwarcie ofert. </text:p>
      <text:p text:style-name="Standard">11. Kryteria oceny ofert.</text:p>
      <text:p text:style-name="Standard"/>
      <text:p text:style-name="P31">F. Wybór oferenta</text:p>
      <text:list xml:id="list33439623" text:style-name="L1">
        <text:list-item>
          <text:p text:style-name="P69">Kryteria wyboru.</text:p>
        </text:list-item>
      </text:list>
      <text:p text:style-name="P31"/>
      <text:p text:style-name="P31">G. Informacje dodatkowe</text:p>
      <text:p text:style-name="Standard"/>
      <text:p text:style-name="Standard">13.<text:span text:style-name="T1"> </text:span><text:span text:style-name="T4">Prawo  Udzielającego Zamówienie</text:span></text:p>
      <text:p text:style-name="P34">14. Zawarcie umowy</text:p>
      <text:p text:style-name="P34">15. <text:s/>Odrzucenie oferty</text:p>
      <text:p text:style-name="P34">16 <text:s/>Unieważnienie konkursu</text:p>
      <text:p text:style-name="P34">17. <text:s/>Protest i odwołanie</text:p>
      <text:p text:style-name="P34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1"/>
      <text:p text:style-name="P31"><text:s text:c="2"/>A <text:s text:c="2"/>Postanowienia ogólne.</text:p>
      <text:p text:style-name="P31"/>
      <text:p text:style-name="Standard">1. Podstawa prawna.</text:p>
      <text:p text:style-name="Standard">1.1 Warunki prawne dotyczące przetargu zawarte są między innymi w następujących aktach i dokumentach:</text:p>
      <text:list xml:id="list33440731" text:style-name="L2">
        <text:list-item>
          <text:p text:style-name="P70">Ustawa z dnia 15 kwietnia 2011r. O działalności leczniczej(Dz. U z 2013 r poz 217 z póź. zm.)</text:p>
        </text:list-item>
        <text:list-item>
          <text:p text:style-name="P70">Ustawa z dnia 27 sierpnia 2004r. O świadczeniach finansowanych ze środków publicznych</text:p>
          <text:p text:style-name="P70"><text:s/>( Dz. U z 2008 poz 1027 z póź. zm.</text:p>
        </text:list-item>
        <text:list-item>
          <text:p text:style-name="P70">Ustawa z dnia 29 sierpnia 1997 r. O ochronie danych osobowych( Dz. U z <text:s/>2014 poz 1182)</text:p>
        </text:list-item>
        <text:list-item>
          <text:p text:style-name="P70">Ustawa z dnia 6 listopada 2008 r. O prawach pacjenta i Rzecznika Praw Pacjenta ( Dz. U <text:s/>z 2012 poz 159 z późniejszymi zmianami)</text:p>
        </text:list-item>
        <text:list-item>
          <text:p text:style-name="P70">oraz zasady opisane w niniejszych materiałach konkursowych.</text:p>
          <text:p text:style-name="P70"/>
        </text:list-item>
      </text:list>
      <text:list xml:id="list33436193" text:style-name="L3">
        <text:list-item>
          <text:p text:style-name="P72">Przedmiot zamówienia.</text:p>
          <text:p text:style-name="P71">1. Przedmiotem zamówienia jest udzielanie świadczeń zdrowotnych z zakresu otolaryngologii w ramach oddziału chirurgicznego. Zakres świadczeń otolaryngologicznych, który może być realizowany w oddziale chirurgicznym <text:s/>określony jest załącznikiem nr 1 do. Zarzadzenia Nr 89/2013DSOZ Prezesa NFZ z dnia 19.12.2013 z późn. zm.</text:p>
          <text:p text:style-name="P71">2. Miejscem udzielania świadczeń jest oddział chirurgiczny w SP ZZOZ w Przasnyszu</text:p>
          <text:p text:style-name="P71"/>
          <text:p text:style-name="P71">3. Przewidywana ilość przedmiotu zamówienia miesięcznie - <text:s/>800 pkt</text:p>
          <text:p text:style-name="P71"><text:s text:c="3"/></text:p>
          <text:p text:style-name="P71"/>
          <text:p text:style-name="P71">4. Przyjmujący zamówienie zobowiązany jest do przestrzegania Regulaminu Organizacyjnego SP ZZOZ w <text:s/>Przasnyszu, zasad BHP oraz systemu jakości ISO 9001:2008.</text:p>
        </text:list-item>
      </text:list>
      <text:list xml:id="list33431421" text:style-name="L4">
        <text:list-item>
          <text:list>
            <text:list-header>
              <text:p text:style-name="P78"/>
            </text:list-header>
          </text:list>
        </text:list-item>
      </text:list>
      <text:p text:style-name="Standard"><text:tab/>5. Szpital im W. Oczko w Przasnyszu udziela świadczeń zdrowotnych mieszkańcom <text:tab/>obszaru profilaktyczno – leczniczego Samodzielnego Publicznego Zespołu Zakładów <text:tab/>Opieki Zdrowotnej liczącego ok. 55 tys. mieszkańców, obejmującego swym zasięgiem:</text:p>
      <text:p text:style-name="Standard"><text:tab/>miasto i gminę Przasnysz,</text:p>
      <text:p text:style-name="Standard"><text:tab/>miasto i gminę Chorzele,</text:p>
      <text:p text:style-name="Standard"><text:tab/>gminę Krzynowłoga Mała,</text:p>
      <text:p text:style-name="Standard"><text:tab/>gminę Jednorożec,</text:p>
      <text:p text:style-name="Standard"><text:tab/>gminę Krasne,</text:p>
      <text:p text:style-name="Standard"><text:tab/>gminę Czernice Borowe,</text:p>
      <text:p text:style-name="Standard"><text:tab/>a także osobom spoza rejonu wymagającym pomocy medycznej a przebywającym na terenie <text:tab/>działania Samodzielnego Publicznego Zespołu Zakładów Opieki Zdrowotnej w Przasnyszu.</text:p>
      <text:p text:style-name="Standard"><text:tab/></text:p>
      <text:list xml:id="list33452318" text:style-name="L5">
        <text:list-item>
          <text:list>
            <text:list-item>
              <text:list>
                <text:list-item>
                  <text:p text:style-name="P79">Udzielanie świadczeń zdrowotnych rozpocznie się dnia 01.01.2015 r.</text:p>
                </text:list-item>
                <text:list-item>
                  <text:p text:style-name="P79">Przyjmujący zamówienie zapewnia we własnym zakresie następującą aparaturę:</text:p>
                  <text:p text:style-name="P79"><text:soft-page-break/>4-zestawy narzędzi chirurgicznych ,</text:p>
                  <text:p text:style-name="P79">sterylizator,</text:p>
                  <text:p text:style-name="P79">mikroskop</text:p>
                </text:list-item>
                <text:list-item>
                  <text:p text:style-name="P79">Świadczenia wykonywane będą w pomieszczeniach oddziału chirurgicznego i bloku operacyjnego </text:p>
                </text:list-item>
                <text:list-item>
                  <text:p text:style-name="P79">Przyjmujacy we własnym zakresie zapewni <text:span text:style-name="T3">anestezjologa.</text:span></text:p>
                </text:list-item>
                <text:list-item>
                  <text:p text:style-name="P80">Przyjmujący zamówienie zapewnia fartuchy, obuwie ochronne, <text:s text:c="2"/>finansowych oraz transport we własnym zakresie.</text:p>
                </text:list-item>
                <text:list-item>
                  <text:p text:style-name="P79">.Przyjmujący zamówienie, z którym zostanie zawarta umowa, nie może pobierać opłat od zgłaszających się pacjentów.</text:p>
                </text:list-item>
                <text:list-item>
                  <text:p text:style-name="P79">Przyjmujący zamówienie zobowiązany jest do <text:s/>wypełniania zaświadczeń o czasowej niezdolności do pracy ZUS – ZLA.</text:p>
                  <text:p text:style-name="P79"/>
                </text:list-item>
                <text:list-item>
                  <text:p text:style-name="P79"><text:s/>SP ZZOZ w Przasnyszu zastrzega sobie prawo kontroli przebiegu udzielania świadczeń zdrowotnych i ich jakości.</text:p>
                </text:list-item>
              </text:list>
            </text:list-item>
          </text:list>
        </text:list-item>
      </text:list>
      <text:p text:style-name="P36"/>
      <text:list xml:id="list33460055" text:continue-numbering="true" text:style-name="L5">
        <text:list-item>
          <text:list>
            <text:list-item>
              <text:list>
                <text:list-item>
                  <text:p text:style-name="P79"><text:s/>Oferent zobowiązuje się do poddania <text:s/>kontroli przez Narodowy Fundusz Zdrowia w zakresie przedmiotu umowy</text:p>
                </text:list-item>
              </text:list>
            </text:list-item>
          </text:list>
        </text:list-item>
      </text:list>
      <text:p text:style-name="P36"/>
      <text:list xml:id="list33472759" text:continue-numbering="true" text:style-name="L5">
        <text:list-item>
          <text:list>
            <text:list-item>
              <text:list>
                <text:list-item>
                  <text:p text:style-name="P79">Przewidywany okres udzielania świadczeń zdrowotnych stanowiących przedmiot niniejszego zamówienia wynosi 3 lata.</text:p>
                </text:list-item>
              </text:list>
            </text:list-item>
          </text:list>
        </text:list-item>
      </text:list>
      <text:list xml:id="list33433755" text:style-name="L6">
        <text:list-item>
          <text:list>
            <text:list-header>
              <text:p text:style-name="P82"/>
            </text:list-header>
          </text:list>
        </text:list-item>
      </text:list>
      <text:list xml:id="list33444017" text:style-name="L7">
        <text:list-item>
          <text:list>
            <text:list-item>
              <text:list>
                <text:list-item>
                  <text:p text:style-name="P73">Kwalifikacje oferenta.</text:p>
                  <text:p text:style-name="P83"/>
                </text:list-item>
              </text:list>
            </text:list-item>
          </text:list>
        </text:list-item>
      </text:list>
      <text:list xml:id="list33436090" text:style-name="L8">
        <text:list-item>
          <text:list>
            <text:list-item>
              <text:p text:style-name="P84">Umowa może być zawarta z Niepublicznym Zakładem Opieki Zdrowotnej lub z lekarzem prowadzącym indywidualną, grupową praktykę lekarską, który:</text:p>
              <text:p text:style-name="P84"/>
            </text:list-item>
          </text:list>
        </text:list-item>
      </text:list>
      <text:p text:style-name="Standard"><text:tab/>Posiada prawo wykonywania zawodu,</text:p>
      <text:p text:style-name="Standard"><text:tab/>Posiada tytuł lekarza specjalisty z zakresu otolaryngologiii,</text:p>
      <text:p text:style-name="Standard"><text:tab/>Uzyskał zezwolenie oraz wpis do rejestru indywidualnych praktyk lekarskich we właściwej <text:tab/>izbie lekarskiej (zgodnie z obowiązującymi przepisami),</text:p>
      <text:p text:style-name="Standard"><text:tab/>Odpis z Krajowego Rejestru Sądowego (w przypadku zakładów opieki zdrowotnej),</text:p>
      <text:p text:style-name="Standard"><text:tab/>Odpis z rejestru wojewody (w przypadku zakładów opieki zdrowotnej).</text:p>
      <text:p text:style-name="P31"/>
      <text:p text:style-name="P31"><text:tab/>4 Ilość dozwolonych ofert.</text:p>
      <text:p text:style-name="Standard"><text:tab/>4.1 Każdy oferent ma prawo złożyć tylko jedną ofertę.</text:p>
      <text:p text:style-name="Standard"><text:tab/></text:p>
      <text:p text:style-name="Standard"><text:tab/><text:span text:style-name="T3">B. Materiały przetargowe.</text:span></text:p>
      <text:p text:style-name="Standard"><text:tab/>5.Zawartość dokumentacji przetargowej.</text:p>
      <text:p text:style-name="Standard"><text:tab/>5.1 Zestaw dokumentacji przetargowej zawiera dokumenty wymienione poniżej:</text:p>
      <text:p text:style-name="Standard"><text:tab/>Specyfikacja warunków zamówienia na udzielanie świadczeń zdrowotnych w wyżej <text:tab/>określonym zakresie;</text:p>
      <text:p text:style-name="Standard"><text:tab/>Formularz oferty /po wypełnieniu należy zwrócić Udzielającemu zamówienie/.</text:p>
      <text:p text:style-name="Standard"><text:tab/></text:p>
      <text:p text:style-name="Standard"><text:tab/><text:span text:style-name="T3">C. Przygotowanie oferty.</text:span></text:p>
      <text:p text:style-name="P31"/>
      <text:list xml:id="list33453040" text:style-name="L9">
        <text:list-header>
          <text:p text:style-name="P74"/>
        </text:list-header>
        <text:list-item>
          <text:p text:style-name="P74">1. Dokumenty stanowiące ofertę.</text:p>
          <text:p text:style-name="P74"/>
        </text:list-item>
      </text:list>
      <text:p text:style-name="Standard"><text:tab/>6.1 Oferta przedłożona przez oferenta powinna obejmować następujące dokumenty <text:soft-page-break/><text:tab/>(poświadczone za zgodność z oryginałem) <text:s/>i informacje:</text:p>
      <text:p text:style-name="Standard"><text:tab/>a. oświadczenie o zapoznaniu się z treścią ogłoszenia;</text:p>
      <text:p text:style-name="Standard"><text:tab/>b. kserokopia prawa wykonywania zawodu lekarzy udzielających świadczeń</text:p>
      <text:p text:style-name="Standard"><text:s text:c="12"/>c kserokopie posiadanych kwalifikacji lekarzy udzielających świadczeń <text:s/>(dyplom</text:p>
      <text:list xml:id="list33450446" text:style-name="L10">
        <text:list-item>
          <text:list>
            <text:list-item>
              <text:list>
                <text:list-header>
                  <text:p text:style-name="P85"><text:s/>ukończenia uczelni, dyplom posiadanych <text:tab/>specjalizacji);</text:p>
                </text:list-header>
              </text:list>
            </text:list-item>
          </text:list>
        </text:list-item>
      </text:list>
      <text:p text:style-name="Standard"><text:tab/>d. formularz oferty;</text:p>
      <text:p text:style-name="Standard"><text:tab/>e. informacje o uregulowaniu składek ZUS /nie dotyczy lekarzy zatrudnionych w <text:tab/>publicznych zakładach opieki zdrowotnej/;</text:p>
      <text:p text:style-name="Standard"><text:tab/>f. informacje z urzędu skarbowego o nadanym NIP, </text:p>
      <text:p text:style-name="Standard"><text:tab/>g. zaświadczenie o niezaleganiu w podatkach;</text:p>
      <text:p text:style-name="Standard"><text:tab/>h. informacje o ubezpieczeniu OC – kserokopia (zgodnie z obowiązującymi przepisami)</text:p>
      <text:p text:style-name="Standard"><text:tab/>i. informacje o statusie prawnym (REGON) – kserokopia;</text:p>
      <text:p text:style-name="Standard"><text:tab/>j. kserokopia wpisu do rejestru indywidualnych praktyk lekarskich w okręgowej izbie <text:tab/>lekarskiej;</text:p>
      <text:p text:style-name="Standard"><text:tab/>k. informacje o posiadaniu konta działalności gospodarczej z jego numerem;</text:p>
      <text:p text:style-name="Standard"><text:tab/>l. informacje o numerze identyfikacyjnym nadanym przez ZUS w celu wystawienia <text:tab/>zaświadczeń o czasowej niezdolności do pracy;</text:p>
      <text:p text:style-name="Standard"><text:tab/>m. zaświadczenie o wpisie do ewidencji działalności gospodarczej;</text:p>
      <text:p text:style-name="Standard"><text:tab/>n. Odpis z Krajowego Rejestru Sądowego (w przypadku zakładów opieki zdrowotnej),</text:p>
      <text:p text:style-name="Standard"><text:tab/>o. Odpis z rejestru podmiotów prowadzących działalność leczniczą</text:p>
      <text:p text:style-name="Standard"/>
      <text:list xml:id="list33443173" text:style-name="L11">
        <text:list-item>
          <text:p text:style-name="P75">Ceny ofertowe.</text:p>
          <text:p text:style-name="P75"/>
        </text:list-item>
      </text:list>
      <text:p text:style-name="Standard"><text:tab/>7.1 Oferent wypełni formularz oferty zawierający propozycję cen udzielanych świadczeń.</text:p>
      <text:list xml:id="list33432311" text:style-name="L12">
        <text:list-item>
          <text:list>
            <text:list-item>
              <text:p text:style-name="P86">Ceny podane przez oferenta są cenami maksymalnymi tj. cenami, których oferentowi nie wolno będzie przekroczyć w czasie trwania umowy.</text:p>
              <text:p text:style-name="P86"/>
            </text:list-item>
          </text:list>
        </text:list-item>
      </text:list>
      <text:list xml:id="list33452398" text:style-name="L13">
        <text:list-item>
          <text:list>
            <text:list-item>
              <text:p text:style-name="P87">Ceny za udzielanie świadczeń stanowią % udział od wartości <text:s text:c="2"/>punktowej <text:s/>, wynikajacej z Umowy z NFZ. </text:p>
              <text:p text:style-name="P76"/>
            </text:list-item>
          </text:list>
        </text:list-item>
      </text:list>
      <text:p text:style-name="P31"><text:tab/>D. Składanie ofert</text:p>
      <text:p text:style-name="P31"/>
      <text:p text:style-name="P31"><text:tab/>8. <text:s text:c="5"/>Opieczętowanie i składanie ofert.</text:p>
      <text:list xml:id="list33449972" text:style-name="L14">
        <text:list-item>
          <text:list>
            <text:list-item>
              <text:p text:style-name="P88">Oferty należy składać w zabezpieczonych kopertach zaadresowanych na adres Udzielającego zamówienia:</text:p>
              <text:p text:style-name="P88"/>
            </text:list-item>
          </text:list>
        </text:list-item>
      </text:list>
      <text:p text:style-name="Standard"><text:tab/>Samodzielny Publiczny Zespół Zakładów Opieki Zdrowotnej</text:p>
      <text:p text:style-name="Standard"><text:tab/>ul. Sadowa 9, 06-300 Przasnysz</text:p>
      <text:p text:style-name="Standard"/>
      <text:list xml:id="list33435735" text:style-name="L15">
        <text:list-item>
          <text:list>
            <text:list-item>
              <text:p text:style-name="P89">Koperta powinna zawierać następujące oznaczenia:</text:p>
              <text:p text:style-name="P89"/>
            </text:list-item>
          </text:list>
        </text:list-item>
      </text:list>
      <text:p text:style-name="P37">„OFERTA NA <text:s/>UDZIELANIE ŚWIADCZEŃ ZDROWOTNYCH OTOLARYNGOLOGICZNYCH W <text:s/>ODDZIALE CHIRURGICZNYM W <text:s/>SPZZOZ W PRZASNYSZU”.</text:p>
      <text:p text:style-name="P37">NIE OTWIERAĆ PRZED <text:s/>22.12.2014 r.”</text:p>
      <text:p text:style-name="P37"/>
      <text:list xml:id="list33431099" text:style-name="L16">
        <text:list-item>
          <text:list>
            <text:list-item>
              <text:p text:style-name="P90">Poza oznaczeniami określonymi przez punkt 8.2 koperta powinna posiadać nazwę i adres oferenta, aby w przypadku stwierdzenia, że jest opóźniona, można było <text:soft-page-break/>odesłać ją nie otwartą.</text:p>
              <text:p text:style-name="P90"/>
            </text:list-item>
          </text:list>
        </text:list-item>
      </text:list>
      <text:list xml:id="list33447574" text:style-name="L17">
        <text:list-item>
          <text:list>
            <text:list-item>
              <text:p text:style-name="P91">Jeżeli koperta nie jest oznaczona i opieczętowana jak wyżej wskazano, to Udzielający zamówienia nie ponosi odpowiedzialności za zgubienie lub zbyt wczesne otwarcie oferty.</text:p>
              <text:p text:style-name="P91"/>
            </text:list-item>
          </text:list>
        </text:list-item>
      </text:list>
      <text:list xml:id="list33432038" text:style-name="L18">
        <text:list-item>
          <text:list>
            <text:list-item>
              <text:p text:style-name="P92">Oferty należy składać w sekretariacie SP ZZOZ w Przasnyszu <text:s/>do dnia 22. 12 .2014 r. do godz. 1000</text:p>
              <text:p text:style-name="P92"/>
            </text:list-item>
          </text:list>
        </text:list-item>
      </text:list>
      <text:p text:style-name="Standard"><text:tab/></text:p>
      <text:p text:style-name="P31">9 <text:s text:c="6"/>Modyfikacja lub wycofanie oferty</text:p>
      <text:list xml:id="list33432464" text:style-name="L19">
        <text:list-item>
          <text:list>
            <text:list-header>
              <text:p text:style-name="P93"/>
              <text:p text:style-name="P93">Oferent może zmodyfikować lub wycofać ofertę za pomocą pisemnego powiadomienia przed datą składania ofert.</text:p>
            </text:list-header>
          </text:list>
        </text:list-item>
      </text:list>
      <text:p text:style-name="Standard"/>
      <text:p text:style-name="Standard"/>
      <text:p text:style-name="P31"><text:tab/>E. Otwarcie ofert i ich ocena.</text:p>
      <text:list xml:id="list33452482" text:style-name="L20">
        <text:list-item>
          <text:list>
            <text:list-item>
              <text:list>
                <text:list-header>
                  <text:p text:style-name="P94"/>
                </text:list-header>
              </text:list>
            </text:list-item>
          </text:list>
        </text:list-item>
      </text:list>
      <text:p text:style-name="Standard"><text:tab/><text:span text:style-name="T3">10. Otwarcie ofert <text:s/></text:span></text:p>
      <text:p text:style-name="Standard"><text:span text:style-name="T3"><text:tab/></text:span> <text:s text:c="2"/>Otwarcie ofert nastąpi w dniu <text:s/>22.12.2014 . r. <text:s/>o godz. 11.00. <text:s text:c="2"/></text:p>
      <text:p text:style-name="Standard"><text:s text:c="10"/>w sali konferencyjnej ( I piętro) znajdującej się w siedzibie Udzielającego <text:s/>zamówienia. </text:p>
      <text:list xml:id="list33434567" text:style-name="L21">
        <text:list-item>
          <text:list>
            <text:list-header>
              <text:p text:style-name="P95"/>
            </text:list-header>
          </text:list>
        </text:list-item>
      </text:list>
      <text:p text:style-name="Standard"><text:tab/><text:span text:style-name="T3">11. Kryteria oceny.</text:span></text:p>
      <text:p text:style-name="P31"/>
      <text:p text:style-name="Standard"><text:tab/>Oferty będą oceniane wg następujących kryteriów:</text:p>
      <text:p text:style-name="Standard"><text:tab/>cena usługi - 100%</text:p>
      <text:p text:style-name="Standard"><text:tab/></text:p>
      <text:p text:style-name="Standard"/>
      <text:p text:style-name="P31"><text:tab/>F. Wybór oferenta.</text:p>
      <text:p text:style-name="P31"/>
      <text:p text:style-name="P31"><text:tab/>12 <text:s text:c="6"/>Kryteria wyboru.</text:p>
      <text:list xml:id="list33453400" text:style-name="L22">
        <text:list-item>
          <text:list>
            <text:list-header>
              <text:p text:style-name="P96">Udzielający zamówienia wybierze oferenta, który posiada kwalifikacje zgodne z wymaganymi oraz przedstawił najkorzystniejszą ofertę cenową.</text:p>
            </text:list-header>
          </text:list>
        </text:list-item>
      </text:list>
      <text:list xml:id="list33440118" text:style-name="L23">
        <text:list-item>
          <text:list>
            <text:list-header>
              <text:p text:style-name="P97"/>
            </text:list-header>
          </text:list>
        </text:list-item>
      </text:list>
      <text:p text:style-name="Standard"><text:tab/></text:p>
      <text:p text:style-name="P11"><text:span text:style-name="T5">G. </text:span><text:span text:style-name="T6">INFORMACJE DODATKOWE</text:span></text:p>
      <text:p text:style-name="P11"/>
      <text:p text:style-name="P17"><text:tab/>13. Prawo Udzielającego Zamówienie</text:p>
      <text:p text:style-name="P11"/>
      <text:p text:style-name="P11">Udzielający zamówienie  ma prawo do zmiany terminów  ,przyjęcia lub odrzucenia którejkolwiek oferty oraz odwołania konkursu ofert i odrzucenia wszystkich ofert, w dowolnym czasie, przed wyborem oferenta, bez ponoszenia odpowiedzialności wobec oferentów których to dotyczy i bez obowiązku informowania oferentów o podstawach swego działania. </text:p>
      <text:p text:style-name="P11">Powiadomienie o wyborze oferenta nastąpi niezwłocznie po zakończeniu Konkursu Ofert.</text:p>
      <text:p text:style-name="P11">W ciągu 7 dni od rozstrzygnięcia przetargu zostanie wybranemu oferentowi przedstawiona propozycja umowy.</text:p>
      <text:p text:style-name="P11"><text:soft-page-break/>Udzielający zamówienia  powiadomi pozostałych oferentów ,że ich oferty nie zostały wybrane.</text:p>
      <text:p text:style-name="P12"/>
      <text:p text:style-name="P13">14. Zawarcie umowy</text:p>
      <text:p text:style-name="P3">Równocześnie z powiadomieniem wybranego oferenta o akceptacji jego oferty, udzielający zamówienia  dostarczy temu oferentowi projekt umowy.</text:p>
      <text:p text:style-name="P2">Zawarcie umowy nastąpi w ciągu 21 dni od daty rozstrzygnięcia konkursu ofert.</text:p>
      <text:p text:style-name="P2">Nie podpisanie umowy w wyznaczonym terminie będzie wystarczającym powodem do anulowania wyboru oferenta.</text:p>
      <text:p text:style-name="Text_20_body"><text:span text:style-name="T5">Udzielający zamówienia  zastrzega sobie prawo nie podpisania umowy w przypadku nie uzyskania zgody z NFZ na świadczenie usług z wybranym oferentem</text:span> </text:p>
      <text:p text:style-name="P2"/>
      <text:p text:style-name="P2">Dotyczy to sytuacji gdy zgoda taka będzie wymagana przez Narodowy Fundusz Zdrowia lub inny podmiot finansujący udzielanie świadczeń zdrowotnych.</text:p>
      <text:p text:style-name="P1"><text:span text:style-name="T5">Przewiduje się zawarcie umowy na okres 3 lat.</text:span> </text:p>
      <text:p text:style-name="P11">Termin związania ofertą wynosi 30 dni od dnia upływu terminu składania ofert.</text:p>
      <text:p text:style-name="P11">Udzielający Zamówienia zastrzega sobie prawo korekty oczywistych omyłek w treści złożonej oferty. Udzielający Zamówienia dopuszcza możliwość wprowadzenia zmian do proponowanego wzoru umowy.</text:p>
      <text:p text:style-name="P11">Udzielający Zamówienie ogłosi wynik konkursu tj. wybór oferty najkorzystniejszej lub             unieważnienie konkursu w ciągu 3 dni od dnia otwarcia ofert, zamieszczając stosowne      ogłoszenie z podaniem nazwy oferenta i jego adresu na swojej stronie internetowej.</text:p>
      <text:p text:style-name="P18"/>
      <text:p text:style-name="P13">15 Odrzucenie oferty</text:p>
      <text:p text:style-name="P11">Odrzuca się ofertę :</text:p>
      <text:p text:style-name="P11">-Złożoną po terminie,</text:p>
      <text:p text:style-name="P11">-Zawierającą nieprawdziwe informację,</text:p>
      <text:p text:style-name="P11">-Jeżeli przyjmujący oświadczenie nie określił przedmiotu oferty lab nie podał proponowanej </text:p>
      <text:p text:style-name="P11">  liczby lub ceny usług,</text:p>
      <text:p text:style-name="P11">-Jeżeli zawiera rażącą niską cenę w stosunku do przedmiotu zamówienia,</text:p>
      <text:p text:style-name="P11">-Jeżeli jest nieważna  na podstawie odrębnych przepisów,</text:p>
      <text:p text:style-name="P11">-Jeżeli przyjmujący zamówienie złożył ofertę alternatywną,</text:p>
      <text:p text:style-name="P11">-Jeżeli przyjmujący zamówienie lub oferta nie spełniają wymaganych warunków określonych w przepisach prawa oraz warunków określonych przez udzielającego zamówienie (art 149 ust 1pkt 8 ustawy o świadczeniach opieki zdrowotnej finansowanych ze środków publicznych ). </text:p>
      <text:p text:style-name="P11">W przypadku gdy przyjmujący zamówienie nie przedstawił wszystkich wymaganych dokumentów lub gdy jego oferta zawiera braki formalne , komisja wzywa oferenta do usunięcia tych braków w wyznaczonym terminie pod rygorem odrzucenia oferty .</text:p>
      <text:p text:style-name="P13">16.    Unieważnienie konkursu</text:p>
      <text:p text:style-name="P11"><text:soft-page-break/>Kierownik podmiotu leczniczego udzielającego zamówienie unieważnia postępowanie w sprawie zawarcia umowy o udzielanie świadczeń opieki zdrowotnej , gdy:</text:p>
      <text:p text:style-name="P11"><text:s/>-nie wpłynęła żadna oferta,</text:p>
      <text:p text:style-name="P11">-wpłynęła 1 oferta niepodlegająca odrzuceniu ,</text:p>
      <text:p text:style-name="P11"><text:s/>-odrzucono wszystkie oferty,</text:p>
      <text:p text:style-name="P11"><text:s/>-nastąpiła istotna zmiana okoliczności powodująca , że prowadzenie postępowania lub           zawarcie umowy nie leży w interesie ubezpieczonych , czego nie można było <text:s/>wcześniej przewidzieć</text:p>
      <text:p text:style-name="P11"><text:s/>-kwota najkorzystniejszej oferty przewyższa kwotę , którą udzielający zamówienie przeznaczył na finansowanie świadczeń opieki zdrowotnej w danym postępowaniu.</text:p>
      <text:p text:style-name="P11"><text:s/>-jeżeli w toku konkursu ofert  wpłynęła tylko jedna oferta niepodlegająca odrzuceniu ,            komisja może przyjąć tę ofertę , gdy z okoliczności wynika , ze na ogłoszony ponownie na    tych samych warunkach konkurs ofert , nie wpłynie więcej ofert,</text:p>
      <text:p text:style-name="P11"><text:s/>-udzielający zamówienie zastrzega sobie prawo do odwołania konkursu bez podania   przyczyny oraz do przesunięcia terminu składania ofert.</text:p>
      <text:p text:style-name="P11"> </text:p>
      <text:p text:style-name="P11"/>
      <text:p text:style-name="P11"/>
      <text:p text:style-name="P13">17.    Protest i odwołanie</text:p>
      <text:p text:style-name="P11">Uczestnicy postępowania maja prawo składania skarg i protestów dotyczących konkursu na poniżej wskazanych zasadach.</text:p>
      <text:p text:style-name="P11"> <text:span text:style-name="T1">Protest</text:span></text:p>
      <text:p text:style-name="P11"><text:s/>W toku postępowania konkursowego , do czasu zakończenia postępowania ,przyjmujący </text:p>
      <text:p text:style-name="P11">zamówienie może złożyć do Komisji umotywowany protest w terminie 7 dni </text:p>
      <text:p text:style-name="P11"><text:s/>roboczych od dnia dokonania zaskarżonej czynności .</text:p>
      <text:p text:style-name="P11">  -  Do czasu rozpatrzenia protestu , postępowanie konkursowe ulega zawieszeniu , chyba</text:p>
      <text:p text:style-name="P11">          że z treści protestu wynika , że jest on oczywiście bezzasadny</text:p>
      <text:p text:style-name="P11"><text:s/>-  Komisja rozpatruje i rozstrzyga protest w ciągu 7 dni  od dnia jego otrzymania i udziela  </text:p>
      <text:p text:style-name="P11">  pisemnej odpowiedzi składającemu protest. Nieuwzględnienie protestu wymaga   uzasadnienia.</text:p>
      <text:p text:style-name="P11"><text:s/>- Protest złożony po terminie nie podlega rozpatrzenia.</text:p>
      <text:p text:style-name="P11"><text:s/>-  Informację o wniesieniu protestu i jego rozstrzygnięciu niezwłocznie zamieszcza się na </text:p>
      <text:p text:style-name="P11"><text:s/>tablicy ogłoszeniu oraz na stronie internetowej Udzielającego Zamówienie.</text:p>
      <text:p text:style-name="P11"><text:s/>-  W przypadku uwzględnienia protestu komisja powtarza zaskarżoną czynność</text:p>
      <text:p text:style-name="P11"> </text:p>
      <text:p text:style-name="P13">Odwołanie</text:p>
      <text:p text:style-name="P11">  - Przyjmujący zamówienie biorący udział w postępowaniu może wnieść do kierownika  </text:p>
      <text:p text:style-name="P11"><text:s/>podmiotu leczniczego udzielającego zamówienie , w terminie 7 dni od dnia ogłoszenia o </text:p>
      <text:p text:style-name="P11"><text:soft-page-break/><text:s/>rozstrzygnięciu postępowania , odwołanie dotyczące rozstrzygnięcia postępowania </text:p>
      <text:p text:style-name="P11"><text:s/>- Odwołanie wniesione po terminie nie podlega rozpatrzeniu.</text:p>
      <text:p text:style-name="P11"><text:s/>-Odwołanie rozpatruje się w terminie 7 dni od dnia jego otrzymania .</text:p>
      <text:p text:style-name="P11"><text:s/>-Wniesienie odwołanie wstrzymuje zawarcie umowy o udzielanie świadczeń opieki</text:p>
      <text:p text:style-name="P11"><text:s/>zdrowotnej do czasu jego rozpatrzenia.</text:p>
      <text:p text:style-name="P19"><text:tab/><text:tab/><text:tab/>Zatwierdzam</text:p>
      <text:p text:style-name="P1"/>
      <text:p text:style-name="P14">Przasnysz, dnia................................. r.</text:p>
      <text:p text:style-name="Standard"/>
      <text:p text:style-name="Standard"><text:s text:c="18"/></text:p>
      <text:p text:style-name="Standard"><text:s text:c="8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3"/><text:tab/><text:tab/><text:tab/><text:tab/><text:tab/><text:tab/><text:tab/> <text:s text:c="8"/>Przasnysz, dnia …..................</text:p>
      <text:p text:style-name="Standard"/>
      <text:p text:style-name="P31"/>
      <text:p text:style-name="P32"/>
      <text:p text:style-name="P32"/>
      <text:p text:style-name="P32">FORMULARZ OFERTY</text:p>
      <text:p text:style-name="P32"/>
      <text:p text:style-name="P32"/>
      <text:p text:style-name="P37">na udzielanie świadczeń zdrowotnych </text:p>
      <text:p text:style-name="P37">otolaryngologicznych w oddziale chirurgicznym <text:s/>SP ZZOZ w Przasnyszu.</text:p>
      <text:p text:style-name="P36">I.</text:p>
      <text:p text:style-name="Standard">1. Imię i nazwisko , nazwa praktyki lekarskiej ./nazwa zakładu . . . . . . . . . . . . . . . . . . . . <text:s/>. . . . . . . . . . . . . . . . . . . . . . . . . . <text:s/>. . . . . . . . . . . . . . . . . . . . . . . . . . . . . . . . . . . . . . . . . . . . . . <text:s/>. . . . . . . . . . . . .</text:p>
      <text:p text:style-name="Standard">2. Adres . . . . . . . . . . . . . . . . . . . . . . . . . . . . . . . . . . . . . . . . . . . . . . . . . .. . . . . . . . . .. . . . . . . . </text:p>
      <text:p text:style-name="Standard">3. Numer dyplomu ukończenia uczelni . . . . . . . . . . . . . . . . . . . . . . . . . . . . . . . . . . . . . . . . . </text:p>
      <text:p text:style-name="Standard">4. Numer zaświadczenia o prawie wykonywania zawodu . . . . . . . . . . . . . . . . . . . . . . . . . . <text:s/></text:p>
      <text:p text:style-name="Standard">5. <text:s text:c="2"/>Posiadane specjalizacje . . . . . . . . . . . . . . . . . . . . . . . . . . . . . . . . . . . . . . . . . . . . . . . . . . . . <text:s/>. . . . . . . . . . . . . . . . . . . . . . . . . . . . . . . . . . . . . . . . . . . . . . . . . . . . . . . . . . . . . . . . . . . . . . . . .</text:p>
      <text:p text:style-name="Standard">6. Staż pracy . . . . . . . . . . . . . . . . . . . . . . . . . . . . . . . . . . . . . . . . . . . . . . . . . . . . . . . . . . . . . . . <text:s text:c="2"/></text:p>
      <text:p text:style-name="Standard">7. Obecnie realizowane umowy o pracę</text:p>
      <text:p text:style-name="Standard">. . . . . . . . . . . . . . . . . . . . . . . . . . . . . . . . . . . . . . . . . . . . . . . . . . . . . . . . . . . . . . . . . . . . . . </text:p>
      <text:p text:style-name="Standard"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9"/>/komórka/ <text:s text:c="157"/>/stanowisko/</text:p>
      <text:p text:style-name="Standard">. . . . . . . . . . . . . . . . . . . . . . . . . . . . . . . . . . . . . . . . .. . . . . . . . . . . . . . . . . . . . . . . . . . .. . . </text:p>
      <text:p text:style-name="Standard"><text:s text:c="59"/>/Nazwa zakładu pracy/</text:p>
      <text:p text:style-name="Standard">. . . . . . . . . . . . . . . . . . . . . . . . . . . . . . . . . . . . . . . . . . . . . . . . . . . . . . . . . . . . . . . . . . . . . . . . . </text:p>
      <text:p text:style-name="Standard"><text:s text:c="6"/>/komórka/ <text:s text:c="160"/>/stanowisko/</text:p>
      <text:p text:style-name="Standard">8. Numer rejestru indywidualnych lub grupowych praktyk lekarskich . . . . . . . . . . . . . . . . . . . . . . . . . . . . . . . . . . . . . . . . . . . . . . . . . . . . . .. . . . . . . . . . . . . . . . . . . . . . . . . . . . . . . . . . </text:p>
      <text:p text:style-name="Standard">9. Regon . . . . . . . . . . . . . . . . . . . . . . . . . . . . . . . . . . . . . . . . . <text:s/>. . . . . . . .. . . . . . . . . . . . . . . . . . <text:s/></text:p>
      <text:p text:style-name="Standard">10. NIP . . . . . . . . . . . . <text:s/>.. . . . . . . . . . . . . . . . . . . . . . . . . . . . . . . . . . . . . . . . . . . . . . . . . . . . . . . . </text:p>
      <text:p text:style-name="Standard">11. Nr identyfikacyjny z ZUS . . . . . . . . . . . . . . . . . . . . . . . . . . . . . . . . . . . . . . . . . . . . . . . . . . </text:p>
      <text:p text:style-name="Standard">12. Nr konta bankowego . . . . . . . . . . . . . . . . . . . . . . . . . . . . . . . . . . . . . . . . . . . . . . . . . . . . . . <text:s/></text:p>
      <text:p text:style-name="Standard"/>
      <text:p text:style-name="Standard"/>
      <text:p text:style-name="Standard"><text:s/>II.</text:p>
      <text:p text:style-name="Standard">1. Cena udzielonych świadczeń:</text:p>
      <text:p text:style-name="Standard"/>
      <text:p text:style-name="Standard">a) % udział od wartości punktowej ,wynikającej z Umowy z NFZ- <text:s/>....................................................</text:p>
      <text:p text:style-name="Standard"/>
      <text:p text:style-name="Standard"/>
      <text:p text:style-name="Standard">. . . . . . . . . . . . . . . . . . . . . . <text:s text:c="62"/>. . . .. . . . . . . . . . . . . . . . . .</text:p>
      <text:p text:style-name="Standard"><text:s text:c="5"/>/data/ <text:s text:c="150"/><text:tab/><text:tab/><text:tab/><text:tab/><text:tab/><text:tab/><text:tab/><text:tab/><text:tab/><text:tab/>/podpis oferenta/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120"/>Załącznik nr 1</text:p>
      <text:p text:style-name="Standard"/>
      <text:p text:style-name="Standard"/>
      <text:p text:style-name="Standard"><text:s text:c="51"/>Oświadczenie oferenta</text:p>
      <text:p text:style-name="Standard"/>
      <text:p text:style-name="P27"><text:tab/>Oświadczam, że zapoznałem się z treścią ogłoszenia i specyfikacją w sprawie konkursu ofert na udzielanie świadczeń zdrowotnych otolaryngologicznych w oddziale chirurgicznym <text:s/></text:p>
      <text:p text:style-name="P27"><text:s/>w SP ZZOZ <text:s/>w Przasnyszu , zgadzam się z warunkami konkursu ofert oraz przyjmuję je do stosowania. Oświadczam także, że dane przedstawione w ofercie są zgodne ze stanem faktycznym.</text:p>
      <text:p text:style-name="P27"/>
      <text:p text:style-name="Standard"><text:s/></text:p>
      <text:p text:style-name="Standard"/>
      <text:p text:style-name="Standard"/>
      <text:p text:style-name="Standard">Data ............................... <text:tab/><text:tab/><text:tab/><text:tab/><text:tab/>....................................</text:p>
      <text:p text:style-name="Standard"><text:s text:c="3"/><text:tab/><text:tab/><text:tab/><text:tab/><text:tab/><text:tab/><text:tab/><text:tab/> <text:s text:c="6"/>(podpis oferen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4">UMOWA <text:s/>nr <text:s text:c="5"/></text:p>
      <text:p text:style-name="P64">O UDZIELANIE ZAMÓWIENIA NA ŚWIADCZENIA ZDROWOTNE</text:p>
      <text:p text:style-name="P65"/>
      <text:p text:style-name="P39">zawarta w dniu <text:s/>…....................... pomiędzy:</text:p>
      <text:p text:style-name="P39"/>
      <text:p text:style-name="P39"><text:span text:style-name="T2">Samodzielnym Publicznym Zespołem Zakładów Opieki Zdrowotnej</text:span> z siedzibą w Przasnyszu, wpisanym do rejestru podmiotów wykonujących działalność leczniczą <text:s text:c="2"/>pod nr 000000007131 oraz zarejestrowanym w <text:s/>Krajowym Rejestrze Sądowym pod nr 0000137844</text:p>
      <text:p text:style-name="P50">reprezentowanym przez:</text:p>
      <text:p text:style-name="P50"/>
      <text:h text:style-name="P62" text:outline-level="1">Dyrektora <text:s/>lek. med. Jerzego Sadowskiego</text:h>
      <text:p text:style-name="P39"/>
      <text:p text:style-name="P39">zwanym dalej „<text:span text:style-name="T2">UDZIELAJĄCYM ZAMÓWIENIE</text:span>”,</text:p>
      <text:p text:style-name="P39"/>
      <text:h text:style-name="P63" text:outline-level="3">a ….......................................................................................................................................................</text:h>
      <text:p text:style-name="P38"/>
      <text:p text:style-name="P38">…..................................................................................................................................................</text:p>
      <text:p text:style-name="P38"/>
      <text:h text:style-name="P68" text:outline-level="2"><text:span text:style-name="T7">reprezentowanym przez …................................................................................................................... zwanym dalej</text:span><text:span text:style-name="T8"> „PRZYJMUJĄCYM <text:s/>ZAMÓWIENIE”.</text:span></text:h>
      <text:p text:style-name="P39"/>
      <text:p text:style-name="P41">§ 1</text:p>
      <text:p text:style-name="P41"/>
      <text:p text:style-name="P41"/>
      <text:list xml:id="list33448855" text:style-name="WW8Num14">
        <text:list-item>
          <text:h text:style-name="P138" text:outline-level="4">Udzielający zamówienie zleca Przyjmującemu Zamówienie, a Przyjmujący zamówienie <text:s text:c="9"/>zobowiązuje się do wykonywania świadczeń zdrowotnych przez lekarzy otolaryngologów w oddziale chirurgicznym w zakresach określonych przez NFZ. Udzielający zamówienia zobowiązuje się do zapłaty wynagrodzenia za wykonywane świadczenia.</text:h>
        </text:list-item>
        <text:list-item>
          <text:p text:style-name="P125">Przyjmujący zamówienie zobowiązuje się do wykonywania umowy zgodnie ze <text:s text:c="16"/>wskazaniami aktualnej wiedzy medycznej, dostępnymi mu metodami i środkami zapobiegania, rozpoznawania i leczenia chorób, zgodnie z zasadami etyki zawodowej i z należytą starannością.</text:p>
        </text:list-item>
      </text:list>
      <text:p text:style-name="P50"/>
      <text:p text:style-name="P55">§ 2</text:p>
      <text:p text:style-name="P55"/>
      <text:p text:style-name="P55"/>
      <text:list xml:id="list33434367" text:style-name="WW8Num2">
        <text:list-item>
          <text:p text:style-name="P126">Organizację pracy, a w szczególności harmonogram oraz ilość <text:s/>udzielania świadczeń ustala załącznik <text:s/>nr 1 do Umowy ,ustalony przez Strony Umowy.</text:p>
        </text:list-item>
        <text:list-item>
          <text:p text:style-name="P126">Udzielający zamówienie decyduje o tym, którzy specjaliści Przyjmującemu Zamówienie realizują świadczenia zdrowotne określone niniejszą umową. Skład zespołu lekarzy stanowi załącznik nr 2 do umowy, ustalony przez Strony Umowy.</text:p>
        </text:list-item>
        <text:list-item>
          <text:p text:style-name="P126">Przyjmujący zamówienie jest zobowiązany do bezwzględnego przestrzegania Regulaminu Organizacyjnego SP ZZOZ w Przasnyszu, zasad BHP, systemu jakości ISO 9001:2008.</text:p>
        </text:list-item>
        <text:list-item>
          <text:p text:style-name="P126">Przyjmujący zamówienie zapewnia aparaturę medyczną niezbędną do wykonywania świadczeń , a mianowicie:</text:p>
          <text:p text:style-name="P126">4-zestawy narzedzi chirurgicznych</text:p>
          <text:p text:style-name="P126">sterylizator</text:p>
          <text:p text:style-name="P126"><text:soft-page-break/>mikroskop</text:p>
        </text:list-item>
        <text:list-item>
          <text:p text:style-name="P126">Wykaz sprzętu stanowi załącznik Nr 3 do Umowy</text:p>
        </text:list-item>
      </text:list>
      <text:p text:style-name="P50"/>
      <text:p text:style-name="P55">§ 3</text:p>
      <text:p text:style-name="P55"/>
      <text:p text:style-name="P51">Uprawnionymi do bezpłatnego korzystania ze świadczeń zdrowotnych , których mowa w §1 </text:p>
      <text:p text:style-name="P52"><text:s text:c="6"/>są osoby ubezpieczone w NFZ.</text:p>
      <text:p text:style-name="P59"><text:s text:c="5"/></text:p>
      <text:p text:style-name="P55">§ 4</text:p>
      <text:p text:style-name="P55"/>
      <text:list xml:id="list33435345" text:style-name="WW8Num19">
        <text:list-item>
          <text:p text:style-name="P127">Przyjmujący zamówienie udziela świadczeń zdrowotnych określonych w § 1 na podstawie <text:s text:c="8"/>skierowania lekarskiego.</text:p>
        </text:list-item>
        <text:list-item>
          <text:p text:style-name="P133">Świadczenia związane z wypadkiem, zatruciem, urazem, stanem zagrożenia życia udzielane są bez skierowania lekarza.</text:p>
        </text:list-item>
      </text:list>
      <text:p text:style-name="P50"/>
      <text:p text:style-name="P55">§ 5</text:p>
      <text:p text:style-name="P55"/>
      <text:list xml:id="list33426989" text:style-name="WW8Num13">
        <text:list-item>
          <text:p text:style-name="P128">Przyjmujący zamówienie ponosi całkowitą odpowiedzialność za ordynowanie przez siebie <text:s text:c="2"/>leków, materiałów medycznych, środków leczniczych i pomocniczych.</text:p>
        </text:list-item>
        <text:list-item>
          <text:p text:style-name="P128">Ordynowanie leków odbywa się zgodnie z obowiązującymi w tym zakresie przepisami i zgodnie z receptariuszem szpitalnym.</text:p>
        </text:list-item>
        <text:list-item>
          <text:p text:style-name="P128">Przyjmującego zamówienie obowiązuje dyscyplina wydatkowania środków określonych w pkt. 1 pod warunkiem nie obniżania jakości świadczeń medycznych. </text:p>
        </text:list-item>
      </text:list>
      <text:p text:style-name="P50"/>
      <text:p text:style-name="P55">§ 6</text:p>
      <text:p text:style-name="P55"/>
      <text:p text:style-name="P52">Przyjmujący zamówienie zobowiązuje się w szczególności do:</text:p>
      <text:list xml:id="list33452959" text:style-name="L24">
        <text:list-item>
          <text:p text:style-name="P129">Zapewnienia we własnym zakresie anestezjologa.</text:p>
        </text:list-item>
        <text:list-item>
          <text:p text:style-name="P129">Wykonanie zabiegu operacyjnego i zapewnienie opieki pooperacyjnej przez lekarza operatora do momentu wypisania pacjenta z Oddziału.</text:p>
        </text:list-item>
        <text:list-item>
          <text:p text:style-name="P129">Wykonywania świadczeń zdrowotnych przez personel lekarski posiadający odpowiednie kwalifikacje i uprawnienia określone obowiązującymi przepisami prawa;</text:p>
        </text:list-item>
        <text:list-item>
          <text:p text:style-name="P129">Należytej współpracy, opartej na wzajemnym poszanowaniu praw i obowiązków z pracownikami Udzielającego zamówienie;</text:p>
        </text:list-item>
        <text:list-item>
          <text:p text:style-name="P129">Dbałości o pomieszczenia szpitalne, sprzęt, aparaturę medyczną;</text:p>
        </text:list-item>
        <text:list-item>
          <text:p text:style-name="P129">Przestrzegania wszystkich postanowień umowy zawartej przez Udzielającego zamówienie z Narodowym Funduszem Zdrowia.</text:p>
        </text:list-item>
      </text:list>
      <text:p text:style-name="P52"/>
      <text:p text:style-name="P55">§ 7</text:p>
      <text:p text:style-name="P55"/>
      <text:list xml:id="list33457359" text:style-name="WW8Num9">
        <text:list-item>
          <text:p text:style-name="P134">Przyjmujący zamówienie za wykonywane czynności przyjmuje odpowiedzialność cywilną, zawodową i karną zgodnie z odpowiednimi przepisami prawa.</text:p>
        </text:list-item>
        <text:list-item>
          <text:p text:style-name="P134">Przyjmujący zamówienie ubezpiecza się od odpowiedzialności cywilnej zgodnie z obowiązującymi przepisami o OC.</text:p>
        </text:list-item>
        <text:list-item>
          <text:p text:style-name="P130">Przyjmujący zamówienie i Udzielający zamówienia ponoszą solidarną odpowiedzialność za wykonywane świadczenia zdrowotne. </text:p>
        </text:list-item>
      </text:list>
      <text:p text:style-name="P52"/>
      <text:p text:style-name="P60">§ 8</text:p>
      <text:p text:style-name="P60"/>
      <text:p text:style-name="P50"><text:s text:c="5"/>Przyjmujący zamówienie przy udzielaniu świadczeń objętych umową korzysta ze sprzętu, materiałów i pomieszczeń będących w posiadaniu Udzielającego zamówienia nieodpłatnie.</text:p>
      <text:p text:style-name="P56"/>
      <text:p text:style-name="P15"><text:soft-page-break/></text:p>
      <text:p text:style-name="P15">§ 9</text:p>
      <text:p text:style-name="P66">1. <text:s/>Za wykonanie świadczeń zdrowotnych określonych w §1 Przyjmujący zamówienie otrzyma miesięczne wynagrodzenie w wysokości ….... % (procent) wartości za punkt wykonanej procedury wg cennika Narodowego Funduszu Zdrowia. </text:p>
      <text:p text:style-name="P4">2. <text:s/>W przypadku nadwykonań miesięcznych w oddziale chirurgicznym, wartość wynagrodzenia zostanie proporcjonalnie pomniejszona, o % nadwykonań miesięcznego planu oddziału chirurgicznego. </text:p>
      <text:p text:style-name="P4">3. Rozliczenie wynikające z pkt 2 będzie dokonywane kwartalnie.</text:p>
      <text:p text:style-name="P55">§ 10</text:p>
      <text:p text:style-name="P55"/>
      <text:list xml:id="list33432376" text:style-name="WW8Num15">
        <text:list-item>
          <text:p text:style-name="P135">Należność z tytułu wykonywanej umowy wypłacona będzie w terminach miesięcznych, na podstawie rachunku wystawionego przez Przyjmującego zamówienie. </text:p>
          <text:p text:style-name="P135"/>
        </text:list-item>
        <text:list-item>
          <text:p text:style-name="P135">Przyjmujący zamówienie składa rachunek, o którym mowa w ust.1 w terminie do 10. dnia każdego następnego miesiąca. Wypłata należności nastąpi w ciągu 14 dni od daty otrzymania rachunku.</text:p>
          <text:p text:style-name="P135"/>
        </text:list-item>
        <text:list-item>
          <text:p text:style-name="P135">W razie zwłoki w uiszczeniu wynagrodzenia Przyjmującemu zamówienie przysługują odsetki ustawowe.</text:p>
          <text:p text:style-name="P135"/>
        </text:list-item>
        <text:list-item>
          <text:p text:style-name="P135">Przyjmujący zamówienie rozlicza się samodzielnie z Urzędem Skarbowym i Zakładem Ubezpieczeń Społecznych</text:p>
        </text:list-item>
      </text:list>
      <text:p text:style-name="P67"><text:s text:c="76"/><text:span text:style-name="T3">§11</text:span></text:p>
      <text:p text:style-name="P67">1.Przyjmujący zamówienie ma obowiązek poddania się kontroli przeprowadzonej przez <text:s text:c="9"/>Udzielającego zamówienia w zakresie objętym umową przez osoby przez niego wskazane.</text:p>
      <text:list xml:id="list33439679" text:style-name="WW8Num10">
        <text:list-header>
          <text:p text:style-name="P119">2.Przyjmujący zamówienie podda się kontroli przez Narodowy Fundusz Zdrowia, w zakresie spełnienia wymagań określonych dla przedmiotu umowy .</text:p>
        </text:list-header>
      </text:list>
      <text:p text:style-name="P55">§ 12</text:p>
      <text:list xml:id="list33441495" text:style-name="WW8Num5">
        <text:list-item>
          <text:p text:style-name="P115">W czasie pełnienia zadań wynikających z niniejszej umowy, Przyjmujący zamówienie nie może świadczyć żadnych usług medycznych odpłatnych prywatnie osobom nie będącym pacjentami szpitalnymi.</text:p>
        </text:list-item>
        <text:list-item>
          <text:p text:style-name="P115">W czasie pełnienia zadań wynikających z niniejszej umowy, Przyjmujący zamówienie nie może wypisywać pacjentom szpitala leków, preparatów diagnostycznych, sprzętu jednorazowego użytku do realizacji w aptekach otwartych i związanych z jednostką chorobową będącą przyczyną hospitalizacji.</text:p>
        </text:list-item>
      </text:list>
      <text:p text:style-name="P66"><text:s text:c="60"/><text:span text:style-name="T3"><text:s text:c="2"/>§13</text:span></text:p>
      <text:p text:style-name="P52">Umowa ulega rozwiązaniu:</text:p>
      <text:list xml:id="list33433297" text:style-name="L25">
        <text:list-item>
          <text:p text:style-name="P131">z upływem czasu na jaki była zawarta</text:p>
        </text:list-item>
        <text:list-item>
          <text:p text:style-name="P131">z dniem zakończenia udzielania określonych świadczeń zdrowotnych</text:p>
        </text:list-item>
        <text:list-item>
          <text:p text:style-name="P98">Wskutek oświadczenia jednej ze stron z zachowaniem 1 miesięcznego <text:s/>okresu wypowiedzenia.</text:p>
        </text:list-item>
        <text:list-item>
          <text:p text:style-name="P99">Wskutek oświadczenia jednej ze stron<text:span text:style-name="T10"> bez</text:span> zachowania okresu wypowiedzenia w przypadku gdy druga strona rażąco narusza istotne postanowienia umowy.</text:p>
        </text:list-item>
      </text:list>
      <text:p text:style-name="P61"><text:soft-page-break/>§ 14</text:p>
      <text:list xml:id="list33427378" text:style-name="WW8Num22">
        <text:list-item>
          <text:p text:style-name="P116">Strony rozwiązują umowę ze skutkiem natychmiastowym w razie zaistnienia okoliczności uniemożliwiających dalszą realizację umowy, przez które rozumie się w szczególności:</text:p>
        </text:list-item>
      </text:list>
      <text:list xml:id="list33455658" text:style-name="WW8Num7">
        <text:list-item>
          <text:p text:style-name="P117">utratę przez Przyjmującego zamówienie koniecznych uprawnień do realizacji świadczeń zdrowotnych,</text:p>
        </text:list-item>
        <text:list-item>
          <text:p text:style-name="P117">przeniesienie praw i obowiązków wynikających z umowy na osoby trzecie,</text:p>
        </text:list-item>
        <text:list-item>
          <text:p text:style-name="P117">zaprzestanie przez Przyjmującego zamówienie realizacji świadczeń zdrowotnych będących przedmiotem niniejszej umowy,</text:p>
        </text:list-item>
        <text:list-item>
          <text:p text:style-name="P117">nie poddanie się kontroli (w tym częściowe poddanie się kontroli),</text:p>
        </text:list-item>
        <text:list-item>
          <text:p text:style-name="P117">nie usunięcie w określonym terminie uchybień i nieprawidłowości wskazanych przez Narodowy Fundusz Zdrowia lub Udzielającego zamówienie w wystąpieniu kontrolnym,</text:p>
        </text:list-item>
        <text:list-item>
          <text:p text:style-name="P117">naruszenie zasad etyki lekarskiej,</text:p>
        </text:list-item>
        <text:list-item>
          <text:p text:style-name="P117">zaprzestanie finansowania przez co najmniej dwa pełne okresy płatności z przyczyn leżących po stronie Udzielającego zamówienie,</text:p>
        </text:list-item>
        <text:list-item>
          <text:p text:style-name="P117">przerwę w realizacji świadczeń zdrowotnych uniemożliwiającą wywiązanie się Udzielającego zamówienie z terminowego i pełnego wykonania zobowiązań wobec osób objętych ubezpieczeniem zdrowotnym.</text:p>
        </text:list-item>
      </text:list>
      <text:p text:style-name="P55"/>
      <text:p text:style-name="P55">§ 15</text:p>
      <text:p text:style-name="P66"><text:s text:c="4"/>Umowa zawarta na okres od dnia 01.01.2015r do dnia 31.12.2017 r.</text:p>
      <text:p text:style-name="P55"/>
      <text:p text:style-name="P55">§ 16</text:p>
      <text:p text:style-name="P66"><text:s text:c="6"/>W sprawach nie uregulowanych niniejszą umową mają zastosowanie przepisy </text:p>
      <text:list xml:id="list33441962" text:style-name="L26">
        <text:list-item>
          <text:p text:style-name="P100">Kodeksu Cywilnego</text:p>
        </text:list-item>
        <text:list-item>
          <text:p text:style-name="P100">Ustawy o działalności leczniczej</text:p>
        </text:list-item>
        <text:list-item>
          <text:p text:style-name="P100">Ustawy o zawodzie lekarza</text:p>
        </text:list-item>
        <text:list-item>
          <text:p text:style-name="P100">Ustawy o świadczeniach opieki zdrowotnej finansowych ze środków publicznych</text:p>
        </text:list-item>
        <text:list-item>
          <text:p text:style-name="P100">Rozporządzenie Ministra Zdrowia w sprawie rodzajów i zakresu dokumentacji medycznej w Zakładach Opieki Zdrowotnej <text:s/>oraz sposobu jej przetwarzania.</text:p>
        </text:list-item>
      </text:list>
      <text:p text:style-name="P40"/>
      <text:p text:style-name="P55"/>
      <text:p text:style-name="P55"/>
      <text:p text:style-name="P55"/>
      <text:p text:style-name="P55"/>
      <text:p text:style-name="P55"/>
      <text:p text:style-name="P55"><text:soft-page-break/>§ 17</text:p>
      <text:p text:style-name="P54"/>
      <text:p text:style-name="P66"><text:s text:c="6"/>Spory mogące powstać na tle niniejszej rozstrzygać będzie sąd właściwy dla siedziby Udzielającego zamówienia. </text:p>
      <text:p text:style-name="P55">§ 18</text:p>
      <text:p text:style-name="P54"/>
      <text:list xml:id="list33451351" text:style-name="WW8Num20">
        <text:list-item>
          <text:p text:style-name="P118">Warunki umowy mogą być weryfikowane, jeśli konieczność takich zmian wyniknie z okoliczności, których nie można było przewidzieć w chwili jej zawiązania.</text:p>
        </text:list-item>
        <text:list-item>
          <text:p text:style-name="P118">Wszelkie zmiany umowy wymagają formy pisemnego aneksu pod rygorem nieważności.</text:p>
        </text:list-item>
      </text:list>
      <text:p text:style-name="P55"/>
      <text:p text:style-name="P55">§ 19</text:p>
      <text:p text:style-name="P53"/>
      <text:p text:style-name="P53">Umowę sporządzono w 2 jednobrzmiących egzemplarzach, po jednym dla każdej ze <text:s text:c="2"/>stron.</text:p>
      <text:p text:style-name="P52"/>
      <text:p text:style-name="P52"/>
      <text:p text:style-name="P52">Załaczniki do Umowy:</text:p>
      <text:p text:style-name="P52"/>
      <text:list xml:id="list33433483" text:style-name="L27">
        <text:list-item>
          <text:p text:style-name="P132">Organizacja udzielania świadczeń</text:p>
        </text:list-item>
        <text:list-item>
          <text:p text:style-name="P132">Zasoby kadrowe,</text:p>
        </text:list-item>
        <text:list-item>
          <text:p text:style-name="P132">Wykaz sprzętu</text:p>
        </text:list-item>
        <text:list-item>
          <text:p text:style-name="P132">Polisa OC.</text:p>
        </text:list-item>
      </text:list>
      <text:p text:style-name="P53"/>
      <text:p text:style-name="P53"/>
      <text:p text:style-name="P53"/>
      <text:p text:style-name="P53"/>
      <text:p text:style-name="P52"><text:s text:c="8"/>Udzielający zamówienie<text:tab/><text:tab/><text:tab/><text:tab/><text:tab/>Przyjmujący zamówienie<text:tab/></text:p>
      <text:p text:style-name="P52"/>
      <text:p text:style-name="P52">…......................................................<text:tab/><text:tab/><text:tab/><text:tab/><text:tab/>…..........................................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6"><text:soft-page-break/></text:p>
      <text:p text:style-name="P27"><text:span text:style-name="T1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5</meta:editing-cycles>
    <meta:generator>LibreOffice/3.4$Win32 LibreOffice_project/340m1$Build-502</meta:generator>
    <dc:date>2014-12-15T13:30:58.19</dc:date>
    <meta:document-statistic meta:table-count="0" meta:image-count="0" meta:object-count="0" meta:page-count="17" meta:paragraph-count="356" meta:word-count="4334" meta:character-count="28599" meta:non-whitespace-character-count="23056"/>
    <meta:user-defined meta:name="Info 1"/>
    <meta:user-defined meta:name="Info 2"/>
    <meta:user-defined meta:name="Info 3"/>
    <meta:user-defined meta:name="Info 4"/>
  </office:meta>
</office:document-meta>
</file>