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Preformatted_20_Text">
      <style:paragraph-properties fo:line-height="150%"/>
      <style:text-properties fo:font-size="12pt" style:font-size-asian="12pt" style:font-size-complex="12pt"/>
    </style:style>
    <style:style style:name="P4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margin-left="11.255cm" fo:margin-right="0cm" fo:text-indent="0cm" style:auto-text-indent="false"/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1">pieczątka zakładu opieki zdrowotnej <text:tab/> <text:s text:c="11"/>. . . . . . . . . . . . . . . . . . . .data . . . . . . . . . . . . . . . . </text:p>
      <text:p text:style-name="P1">lub praktyki lekarskiej</text:p>
      <text:p text:style-name="P1"/>
      <text:p text:style-name="P1"/>
      <text:p text:style-name="P5">Zaświadczenie lekarskie o stanie zdrowia</text:p>
      <text:p text:style-name="P5">wydane dla potrzeb Zespołu do Spraw Orzekania o Niepełnosprawności </text:p>
      <text:p text:style-name="P5">w Przasnyszu</text:p>
      <text:p text:style-name="P2">Zaświadczenie jest ważne 30 dni od daty <text:s/>wystawienia</text:p>
      <text:p text:style-name="P1"/>
      <text:p text:style-name="P1"/>
      <text:p text:style-name="P3">Imię i Nazwisko . . . . . <text:s/>.. . . . . . . . . . . . . .. . . . . . . . . . . . . . . . . . . . . . . . . . . . . . . . . . . . . . . . . . </text:p>
      <text:p text:style-name="P3">Data i miejsce <text:s/>urodzenia . . . . . <text:s/>.. . . . . . . . . . . . . <text:s/>.. . . . . . . . . . . . . . . . . . . . . . . . . . . . .. . . . . . </text:p>
      <text:p text:style-name="P3">Adres zamieszkania . . . . . <text:s/>.. . . . . . . . . . . . . <text:s/>.. . . . . . . . . . . . . . . . . . . . . . . . . . . . . . . . . .. . . . . . </text:p>
      <text:p text:style-name="P3">Numer PESEL . . . . . <text:s/>.. . . . . . . . . . . . . <text:s/>.. . . . . . . . . . . . . . . . . . . . . . . . . . . . . . . . . . . . . . . . . . . </text:p>
      <text:p text:style-name="P3">Numer i seria dowodu osobistego <text:s/>. . . . . . . . . . . . . . . . . . . . . . . . . . . . . <text:s/>.. . . . . . . . . . . . . . . . . . </text:p>
      <text:p text:style-name="P3"/>
      <text:p text:style-name="P4">1. Rozpoznanie choroby zasadniczej.</text:p>
      <text:p text:style-name="P1"/>
      <text:p text:style-name="P1"/>
      <text:p text:style-name="P1"/>
      <text:p text:style-name="P1"/>
      <text:p text:style-name="P1"/>
      <text:p text:style-name="P4">2. Przebieg schorzenia podstawowego, stopień uszkodzenia strukturalnego i funkcjonalnego, stadium zaawansowania choroby, zastosowane leczenie i rehabilitacja – rodzaje, czas trwania, pobyty w szpitalu, sanatorium.</text:p>
      <text:p text:style-name="P1"/>
      <text:p text:style-name="P1"/>
      <text:p text:style-name="P1"/>
      <text:p text:style-name="P1"/>
      <text:p text:style-name="P4">3. Uszkodzenia innych narządów i układów, choroby współistniejące.</text:p>
      <text:p text:style-name="P1"/>
      <text:p text:style-name="P1"/>
      <text:p text:style-name="P1"/>
      <text:p text:style-name="P1"/>
      <text:p text:style-name="P1"/>
      <text:p text:style-name="P4">4. Ocena wyników leczenia, rokowania (trwałość uszkodzeń, możliwość poprawy), dalsze leczenie <text:s text:c="2"/>i rehabilitacja.</text:p>
      <text:p text:style-name="P1"/>
      <text:p text:style-name="P1"/>
      <text:p text:style-name="P1"/>
      <text:p text:style-name="P4">5. Używane zaopatrzenie ortopedyczne i sprzęt rehabilitacyjny, ewentualne potrzeby w tym zakresie.</text:p>
      <text:p text:style-name="P1"/>
      <text:p text:style-name="P1"/>
      <text:p text:style-name="P1"/>
      <text:p text:style-name="P1"/>
      <text:p text:style-name="P4">6. Wykaz wykonanych badań dodatkowych (w załączeniu).</text:p>
      <text:p text:style-name="P4"/>
      <text:p text:style-name="P1"><text:soft-page-break/></text:p>
      <text:p text:style-name="P1"/>
      <text:p text:style-name="P1"/>
      <text:p text:style-name="P4">7. Wykaz istotnych konsultacji specjalistycznych, załączonych do zaświadczenia.</text:p>
      <text:p text:style-name="P4"/>
      <text:p text:style-name="P1"/>
      <text:p text:style-name="P1"/>
      <text:p text:style-name="P1"/>
      <text:p text:style-name="P1"/>
      <text:p text:style-name="P4">Czy lekarz wystawiający zaświadczenie ma pełny wgląd do dokumentacji medycznej pacjenta? <text:s text:c="4"/></text:p>
      <text:p text:style-name="P4">Tak / Nie* </text:p>
      <text:p text:style-name="P1"><text:s text:c="7"/></text:p>
      <text:p text:style-name="P1"/>
      <text:p text:style-name="P1"/>
      <text:p text:style-name="P1"><text:s/></text:p>
      <text:p text:style-name="P1">Od kiedy pacjent posiada dokumentację medyczną? (rok) . . . . . <text:s/>.. . . . . . . . . . . . . <text:s/>.. . . . . . . . </text:p>
      <text:p text:style-name="P1"/>
      <text:p text:style-name="P1"/>
      <text:p text:style-name="P1"/>
      <text:p text:style-name="P1"><text:s/></text:p>
      <text:p text:style-name="P1">Od kiedy pacjent pozostaje pod opieką lekarza wystawiającego zaświadczenie? <text:s/>(rok) ...........</text:p>
      <text:p text:style-name="P1"/>
      <text:p text:style-name="P1"/>
      <text:p text:style-name="P1"/>
      <text:p text:style-name="P1"/>
      <text:p text:style-name="P1">W/w Pan/i wymaga opieki drugiej osoby ze względu na niemożność samodzielnej egzystencji.</text:p>
      <text:p text:style-name="P1">Tak / Nie*</text:p>
      <text:p text:style-name="P1"><text:s/></text:p>
      <text:p text:style-name="P1"/>
      <text:p text:style-name="P1"/>
      <text:p text:style-name="P1"/>
      <text:p text:style-name="P4">W/w Pan/i jest trwale niezdolny(a) do odbycia podróży celem udziału w posiedzeniu zespołu do spraw orzekania o stopniu niepełnosprawności.</text:p>
      <text:p text:style-name="P1">Tak / Nie*</text:p>
      <text:p text:style-name="P1"/>
      <text:p text:style-name="P1"/>
      <text:p text:style-name="P1"/>
      <text:p text:style-name="P1"/>
      <text:p text:style-name="P1"/>
      <text:p text:style-name="P6">. . . . . <text:s/>.. . . . . . . . . . . . . <text:s/>.. . . . . . .</text:p>
      <text:p text:style-name="P6"><text:s text:c="5"/>pieczątka i podpis lekarza</text:p>
      <text:p text:style-name="P6">wystawiającego zaświadczenie</text:p>
      <text:p text:style-name="P1"/>
      <text:p text:style-name="P1"/>
      <text:p text:style-name="P1"/>
      <text:p text:style-name="P1"/>
      <text:p text:style-name="P1"/>
      <text:p text:style-name="P1"/>
      <text:p text:style-name="P1">* niepotrzebna skreślić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pl" style:country-asian="PL" style:font-name-complex="Mangal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4-08T12:55:07.61</dc:date>
    <meta:generator>OpenOffice.org/3.3$Win32 OpenOffice.org_project/330m20$Build-9567</meta:generator>
    <meta:editing-duration>PT4M9S</meta:editing-duration>
    <meta:editing-cycles>2</meta:editing-cycles>
    <meta:document-statistic meta:table-count="0" meta:image-count="0" meta:object-count="0" meta:page-count="2" meta:paragraph-count="34" meta:word-count="565" meta:character-count="2353"/>
  </office:meta>
</office:document-meta>
</file>