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>
        <style:tab-stops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style:vertical-align="auto" fo:margin-bottom="0in" fo:line-height="100%" fo:margin-left="3.4416in">
        <style:tab-stops/>
      </style:paragraph-properties>
      <style:text-properties style:font-name="Times New Roman" style:font-name-asian="Calibri" fo:font-weight="bold" style:font-weight-asian="bold" fo:font-size="12pt" style:font-size-asian="12pt" style:font-size-complex="12pt" fo:hyphenate="true"/>
    </style:style>
    <style:style style:name="P5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style:font-name="Times New Roman" style:font-name-asian="Calibri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style:font-name="Times New Roman" style:font-name-asian="Calibri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00%" fo:margin-left="2.4583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SPZZOZ.ZP/67/2018<text:tab/>Przasnysz, 15.11.2018 r.</text:p>
      <text:p text:style-name="P4"/>
      <text:p text:style-name="P5">Do wszystkich,</text:p>
      <text:p text:style-name="P6">Którzy pobrali zapytanie</text:p>
      <text:p text:style-name="P7"/>
      <text:p text:style-name="P8"/>
      <text:p text:style-name="P9"><text:span text:style-name="T10">Dotyczy:<text:s/></text:span><text:span text:style-name="T11">zapytania ofertowego na udzielenie i obsługę kredytu długoterminowego.</text:span></text:p>
      <text:p text:style-name="P12"/>
      <text:p text:style-name="P13">Samodzielny<text:s/>Publiczny Zespół Zakładów Opieki Zdrowotnej w Przasnyszu <text:s text:c="26"/>w odpowiedzi na zapytanie udziela odpowiedzi:</text:p>
      <text:p text:style-name="P14"/>
      <text:p text:style-name="P15">Pyt. 1<text:s/></text:p>
      <text:p text:style-name="P16"><text:span text:style-name="T17">W związku z ogłoszeniem zapytania ofertowego na udzielenie i obsługę kredytu długoterminowego w wysokości 1 000 000,00</text:span><text:span text:style-name="T18"><text:s/>zł (słownie: jeden milion złotych) z przeznaczeniem na spłatę zobowiązań wymagalnych SPZZOZ w Przasnyszu, zwracamy się z prośbą o</text:span><text:span text:style-name="T19"><text:s/></text:span><text:span text:style-name="T20">zmianę warunków udziału w niniejszym postępowaniu oraz rozszerzenie kategorii potencjalnych wykonawców zamówienia na pozostał</text:span><text:span text:style-name="T21">e instytucje finansowe świadczące usługi w formie leasingu, pożyczek i innych produktów restrukturyzacyjnych, które nie są bankami w rozumieniu przepisów ustawy prawo bankowe. Aktualny przedmiot zamówienia znacząco ogranicza grono podmiotów uprawnionych do</text:span><text:span text:style-name="T22"><text:s/>wzięcia udziału w niniejszym postępowaniu, ponieważ zgodnie z art. 5 ust 1 pkt 3 ustawy z dnia 29 sierpnia 1997r. Prawo bankowe udzielenie kredytu stanowi czynność bankową zastrzeżoną wyłącznie dla banków.</text:span></text:p>
      <text:p text:style-name="P23"><text:span text:style-name="T24">W przypadku wyrażanie zgody na powyższe prosimy o</text:span><text:span text:style-name="T25"><text:s/>doprecyzowanie, iż warunek dot. przedstawienia odpowiedniego Zezwolenia Komisji Nadzoru Finansowego na rozpoczęcie działalności bankowej, o którym mowa w art. 36 obowiązującej Ustawy z dnia 29 sierpnia 1997 r. - Prawo bankowe, a w przypadku określonym w a</text:span><text:span text:style-name="T26">rt. 178 ust. 1 ustawy Prawo Bankowe inny dokument potwierdzający rozpoczęcie działalności przed dniem wejścia w życie ustawy,<text:s/></text:span><text:span text:style-name="T27">nie dotyczą instytucji finansowych niebędących bankami</text:span><text:span text:style-name="T28">.</text:span></text:p>
      <text:p text:style-name="P29"><text:span text:style-name="T30">Rozszerzenie zakresu przedmiotowego zamówienia i objęcie nim zarówno udzie</text:span><text:span text:style-name="T31">lenie świadczenia w formie kredytu, jak i w formie pożyczki spowoduje, iż podmiotami zainteresowanymi finansowaniem Szpitala stają się nie tylko podmioty będące bankami<text:s/></text:span><text:span text:style-name="T32">sensu stricto</text:span><text:span text:style-name="T33">, ale także inne podmioty świadczące usługi finansowe na rynku medycznym,<text:s/></text:span><text:span text:style-name="T34">w tym firmy leasingowe. Zmiana przedmiotu zamówienia spowoduje rozszerzenie kategorii podmiotów mogących ubiegać się o udzielenie zamówienia na pozostałe wyspecjalizowane instytucje finansowe, co z pewnością zwiększy konkurencyjność złożonych ofert i może<text:s/></text:span><text:span text:style-name="T35">przełożyć się na obniżenie oferowanej przez wykonawców ceny.</text:span></text:p>
      <text:p text:style-name="P36">Odp. Zamawiający nie zmienia warunków w niniejszym postępowaniu i nie rozszerza kategorii potencjalnych wykonawców zamówienia na pozostałe instytucje finansowe.</text:p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Z 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t</meta:initial-creator>
    <dc:creator>Start</dc:creator>
    <meta:creation-date>2018-11-15T08:14:00Z</meta:creation-date>
    <dc:date>2018-11-15T08:48:00Z</dc:date>
    <meta:print-date>2018-11-15T08:48:00Z</meta:print-date>
    <meta:template xlink:href="Normal" xlink:type="simple"/>
    <meta:editing-cycles>3</meta:editing-cycles>
    <meta:editing-duration>PT540S</meta:editing-duration>
    <meta:document-statistic meta:page-count="1" meta:paragraph-count="4" meta:word-count="353" meta:character-count="2470" meta:row-count="17" meta:non-whitespace-character-count="2121"/>
  </office:meta>
</office:document-meta>
</file>