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3">
      <style:table-cell-properties fo:border="thin solid #000000" style:vertical-align="automatic" fo:wrap-option="wra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4">
      <style:table-cell-properties fo:border="thin solid #000000" style:vertical-align="automatic" fo:wrap-option="wrap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47.8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60.6pt" style:use-optimal-row-height="false" fo:break-before="auto"/>
    </style:style>
    <style:style style:name="ro10" style:family="table-row">
      <style:table-row-properties style:row-height="200.25pt" style:use-optimal-row-height="false" fo:break-before="auto"/>
    </style:style>
    <style:style style:name="ro11" style:family="table-row">
      <style:table-row-properties style:row-height="86.45pt" style:use-optimal-row-height="false" fo:break-before="auto"/>
    </style:style>
    <style:style style:name="ro12" style:family="table-row">
      <style:table-row-properties style:row-height="201.2pt" style:use-optimal-row-height="false" fo:break-before="auto"/>
    </style:style>
    <style:style style:name="ro13" style:family="table-row">
      <style:table-row-properties style:row-height="98.65pt" style:use-optimal-row-height="false" fo:break-before="auto"/>
    </style:style>
    <style:style style:name="ro14" style:family="table-row">
      <style:table-row-properties style:row-height="244.5pt" style:use-optimal-row-height="false" fo:break-before="auto"/>
    </style:style>
    <style:style style:name="ro15" style:family="table-row">
      <style:table-row-properties style:row-height="263.25pt" style:use-optimal-row-height="false" fo:break-before="auto"/>
    </style:style>
    <style:style style:name="ro16" style:family="table-row">
      <style:table-row-properties style:row-height="219.7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Pakiet I - Środki opatrunkow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7">
            <text:p>Lp.</text:p>
          </table:table-cell>
          <table:table-cell office:value-type="string" table:number-columns-spanned="1" table:number-rows-spanned="2" table:style-name="ce18">
            <text:p>Nazwa</text:p>
          </table:table-cell>
          <table:table-cell office:value-type="string" table:number-columns-spanned="1" table:number-rows-spanned="2" table:style-name="ce18">
            <text:p>Jedn. miary</text:p>
          </table:table-cell>
          <table:table-cell office:value-type="string" table:number-columns-spanned="1" table:number-rows-spanned="2" table:style-name="ce18">
            <text:p>Ilość</text:p>
          </table:table-cell>
          <table:table-cell office:value-type="string" table:number-columns-spanned="1" table:number-rows-spanned="2" table:style-name="ce18">
            <text:p>Cena jedn. netto</text:p>
          </table:table-cell>
          <table:table-cell office:value-type="string" table:number-columns-spanned="1" table:number-rows-spanned="2" table:style-name="ce18">
            <text:p>Wartość netto</text:p>
          </table:table-cell>
          <table:table-cell office:value-type="string" table:number-columns-spanned="2" table:number-rows-spanned="1" table:style-name="ce18">
            <text:p>Podatek VAT</text:p>
          </table:table-cell>
          <table:covered-table-cell/>
          <table:table-cell office:value-type="string" table:number-columns-spanned="1" table:number-rows-spanned="2" table:style-name="ce18">
            <text:p>Wartość brutto</text:p>
          </table:table-cell>
          <table:table-cell office:value-type="string" table:number-columns-spanned="1" table:number-rows-spanned="2" table:style-name="ce18">
            <text:p>Producent, nazwa handlowa, numer katalogowy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tawka w %</text:p>
          </table:table-cell>
          <table:table-cell office:value-type="string" table:style-name="ce3">
            <text:p>Wartość w zł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Kompresy jałowe gazowe 5 cm x 5 cm 8w 13-17n x 3szt.</text:p>
          </table:table-cell>
          <table:table-cell office:value-type="string" table:style-name="ce4">
            <text:p>op.</text:p>
          </table:table-cell>
          <table:table-cell office:value-type="float" office:value="200000" table:style-name="ce6">
            <text:p>200 0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6">
          <table:table-cell office:value-type="string" table:style-name="ce4">
            <text:p>2.</text:p>
          </table:table-cell>
          <table:table-cell office:value-type="string" table:style-name="ce5">
            <text:p>Opaska dziana 4 m x 5 cm x 1 szt.</text:p>
          </table:table-cell>
          <table:table-cell office:value-type="string" table:style-name="ce4">
            <text:p>op.</text:p>
          </table:table-cell>
          <table:table-cell office:value-type="float" office:value="1500" table:style-name="ce6">
            <text:p>1 5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6">
          <table:table-cell office:value-type="string" table:style-name="ce4">
            <text:p>3.</text:p>
          </table:table-cell>
          <table:table-cell office:value-type="string" table:style-name="ce5">
            <text:p>Opaska dziana 4 m x 10 cm x 1 szt.</text:p>
          </table:table-cell>
          <table:table-cell office:value-type="string" table:style-name="ce4">
            <text:p>op.</text:p>
          </table:table-cell>
          <table:table-cell office:value-type="float" office:value="8000" table:style-name="ce6">
            <text:p>8 0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6">
          <table:table-cell office:value-type="string" table:style-name="ce4">
            <text:p>4.</text:p>
          </table:table-cell>
          <table:table-cell office:value-type="string" table:style-name="ce5">
            <text:p>Opaska dziana 4 m x 15 cm x 1 szt.</text:p>
          </table:table-cell>
          <table:table-cell office:value-type="string" table:style-name="ce4">
            <text:p>op.</text:p>
          </table:table-cell>
          <table:table-cell office:value-type="float" office:value="2000" table:style-name="ce6">
            <text:p>2 0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7">
          <table:table-cell office:value-type="string" table:style-name="ce4">
            <text:p>5.</text:p>
          </table:table-cell>
          <table:table-cell office:value-type="string" table:style-name="ce5">
            <text:p>Opaska elastyczna tkana 4 m x 10 cm pakowana pojedynczo razem <text:s/>z zapinką x 1 szt.</text:p>
          </table:table-cell>
          <table:table-cell office:value-type="string" table:style-name="ce4">
            <text:p>op.</text:p>
          </table:table-cell>
          <table:table-cell office:value-type="float" office:value="1800" table:style-name="ce6">
            <text:p>1 8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7">
          <table:table-cell office:value-type="string" table:style-name="ce4">
            <text:p>6.</text:p>
          </table:table-cell>
          <table:table-cell office:value-type="string" table:style-name="ce5">
            <text:p>Opaska elastyczna tkana 4 m x 15 cm <text:s/>pakowana pojedynczo razem z 2 zapinkami x 1 szt.</text:p>
          </table:table-cell>
          <table:table-cell office:value-type="string" table:style-name="ce4">
            <text:p>op.</text:p>
          </table:table-cell>
          <table:table-cell office:value-type="float" office:value="3000" table:style-name="ce6">
            <text:p>3 0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8">
          <table:table-cell office:value-type="string" table:style-name="ce4">
            <text:p>7.</text:p>
          </table:table-cell>
          <table:table-cell office:value-type="string" table:style-name="ce5">
            <text:p>Siatka opatrunkowa (głowa, ramię, kolano, podudzie) 25 m w stanie rozciągniętym zawierająca min. 50% bawełny (karta techniczna produktu <text:s/>dostępna na życzenie nabywcy)</text:p>
          </table:table-cell>
          <table:table-cell office:value-type="string" table:style-name="ce4">
            <text:p>op.</text:p>
          </table:table-cell>
          <table:table-cell office:value-type="float" office:value="40" table:style-name="ce5">
            <text:p>4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9">
          <table:table-cell office:value-type="string" table:style-name="ce4">
            <text:p>8.</text:p>
          </table:table-cell>
          <table:table-cell office:value-type="string" table:style-name="ce5">
            <text:p>Opaska podtrzymująca elastyczna 6 cm x 20 m o niewielkiej rozciągliwości (ok.85%) i właściwościach koherezyjnych</text:p>
          </table:table-cell>
          <table:table-cell office:value-type="string" table:style-name="ce4">
            <text:p>op.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9">
          <table:table-cell office:value-type="string" table:style-name="ce4">
            <text:p>9.</text:p>
          </table:table-cell>
          <table:table-cell office:value-type="string" table:style-name="ce5">
            <text:p>Włókninowa taśma samoprzylepna 15 cm x 10 m (min. przylepność 2N/25 mm; karta techniczna produktu dostępna na życzenie nabywcy) x 1szt.</text:p>
          </table:table-cell>
          <table:table-cell office:value-type="string" table:style-name="ce4">
            <text:p>op.</text:p>
          </table:table-cell>
          <table:table-cell office:value-type="float" office:value="70" table:style-name="ce5">
            <text:p>7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10.</text:p>
          </table:table-cell>
          <table:table-cell office:value-type="string" table:style-name="ce5">
            <text:p>Hypoalergiczny przylepiec na jedwabiu 1,25 cm x 9,10 – 9,20 m x 1 szt.</text:p>
          </table:table-cell>
          <table:table-cell office:value-type="string" table:style-name="ce4">
            <text:p>op.</text:p>
          </table:table-cell>
          <table:table-cell office:value-type="float" office:value="500" table:style-name="ce6">
            <text:p>5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11.</text:p>
          </table:table-cell>
          <table:table-cell office:value-type="string" table:style-name="ce5">
            <text:p>Hypoalergiczny przylepiec na jedwabiu 2,5 cm x 9,10 – 9,20 m x 1 szt.</text:p>
          </table:table-cell>
          <table:table-cell office:value-type="string" table:style-name="ce4">
            <text:p>op.</text:p>
          </table:table-cell>
          <table:table-cell office:value-type="float" office:value="600" table:style-name="ce5">
            <text:p>6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7">
          <table:table-cell office:value-type="string" table:style-name="ce4">
            <text:p>12.</text:p>
          </table:table-cell>
          <table:table-cell office:value-type="string" table:style-name="ce5">
            <text:p>Hypoalergiczny przezroczysty perforowany przylepiec na folii 1,25 cm x 9,10 – 9,20 m x 1 szt.</text:p>
          </table:table-cell>
          <table:table-cell office:value-type="string" table:style-name="ce4">
            <text:p>op.</text:p>
          </table:table-cell>
          <table:table-cell office:value-type="float" office:value="150" table:style-name="ce5">
            <text:p>15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7">
          <table:table-cell office:value-type="string" table:style-name="ce4">
            <text:p>13.</text:p>
          </table:table-cell>
          <table:table-cell office:value-type="string" table:style-name="ce5">
            <text:p>Hypoalergiczny przezroczysty perforowany przylepiec na folii 2,5 cm x 9,10 – 9,20 m x 1 szt.</text:p>
          </table:table-cell>
          <table:table-cell office:value-type="string" table:style-name="ce4">
            <text:p>op.</text:p>
          </table:table-cell>
          <table:table-cell office:value-type="float" office:value="500" table:style-name="ce5">
            <text:p>5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14.</text:p>
          </table:table-cell>
          <table:table-cell office:value-type="string" table:style-name="ce5">
            <text:p>Kompresy niejałowe gazowe 5 cm x 5 cm 16w 17n x 100szt.</text:p>
          </table:table-cell>
          <table:table-cell office:value-type="string" table:style-name="ce4">
            <text:p>op.</text:p>
          </table:table-cell>
          <table:table-cell office:value-type="float" office:value="500" table:style-name="ce5">
            <text:p>5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15.</text:p>
          </table:table-cell>
          <table:table-cell office:value-type="string" table:style-name="ce5">
            <text:p>Kompresy niejałowe gazowe 7,5 cm x 7,5 cm 16w 17n x 100szt.</text:p>
          </table:table-cell>
          <table:table-cell office:value-type="string" table:style-name="ce4">
            <text:p>op.</text:p>
          </table:table-cell>
          <table:table-cell office:value-type="float" office:value="200" table:style-name="ce5">
            <text:p>2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16.</text:p>
          </table:table-cell>
          <table:table-cell office:value-type="string" table:style-name="ce5">
            <text:p>Kompresy niejałowe gazowe 10 cm x 10 cm 16w 17n x 100szt.</text:p>
          </table:table-cell>
          <table:table-cell office:value-type="string" table:style-name="ce4">
            <text:p>op.</text:p>
          </table:table-cell>
          <table:table-cell office:value-type="float" office:value="250" table:style-name="ce5">
            <text:p>25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17.</text:p>
          </table:table-cell>
          <table:table-cell office:value-type="string" table:style-name="ce5">
            <text:p>Kompresy niejałowe gazowe 10 cm x 20 cm 16w 17n x 100 szt.</text:p>
          </table:table-cell>
          <table:table-cell office:value-type="string" table:style-name="ce4">
            <text:p>op.</text:p>
          </table:table-cell>
          <table:table-cell office:value-type="float" office:value="700" table:style-name="ce5">
            <text:p>7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18.</text:p>
          </table:table-cell>
          <table:table-cell office:value-type="string" table:style-name="ce5">
            <text:p>Kompresy jałowe włókninowe 30,0 g <text:s/>4w 5 cm x 5 cm x 2 szt.</text:p>
          </table:table-cell>
          <table:table-cell office:value-type="string" table:style-name="ce4">
            <text:p>op.</text:p>
          </table:table-cell>
          <table:table-cell office:value-type="float" office:value="100" table:style-name="ce5">
            <text:p>1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19.</text:p>
          </table:table-cell>
          <table:table-cell office:value-type="string" table:style-name="ce5">
            <text:p>Kompresy jałowe włókninowe 30, 0 g 4w <text:s/>7,5cm x 7,5 cm x 2 szt.</text:p>
          </table:table-cell>
          <table:table-cell office:value-type="string" table:style-name="ce4">
            <text:p>op.</text:p>
          </table:table-cell>
          <table:table-cell office:value-type="float" office:value="200" table:style-name="ce6">
            <text:p>2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7">
          <table:table-cell office:value-type="string" table:style-name="ce4">
            <text:p>20.</text:p>
          </table:table-cell>
          <table:table-cell office:value-type="string" table:style-name="ce5">
            <text:p>Serweta operacyjna jałowa gazowa z nitką RTG 4w 17n <text:s/>45 cm x 45 cm x 2 szt., z tasiemką</text:p>
          </table:table-cell>
          <table:table-cell office:value-type="string" table:style-name="ce4">
            <text:p>op.</text:p>
          </table:table-cell>
          <table:table-cell office:value-type="float" office:value="100" table:style-name="ce6">
            <text:p>1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21.</text:p>
          </table:table-cell>
          <table:table-cell office:value-type="string" table:style-name="ce5">
            <text:p>Opatrunek oczny 4 warstwowy jałowy x 1 szt.</text:p>
          </table:table-cell>
          <table:table-cell office:value-type="string" table:style-name="ce4">
            <text:p>op.</text:p>
          </table:table-cell>
          <table:table-cell office:value-type="float" office:value="250" table:style-name="ce6">
            <text:p>25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6">
          <table:table-cell office:value-type="string" table:style-name="ce4">
            <text:p>22.</text:p>
          </table:table-cell>
          <table:table-cell office:value-type="string" table:style-name="ce5">
            <text:p>Protektor ochronny do skóry 100 ml</text:p>
          </table:table-cell>
          <table:table-cell office:value-type="string" table:style-name="ce4">
            <text:p>op.</text:p>
          </table:table-cell>
          <table:table-cell office:value-type="float" office:value="40" table:style-name="ce6">
            <text:p>4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6">
          <table:table-cell office:value-type="string" table:style-name="ce4">
            <text:p>23.</text:p>
          </table:table-cell>
          <table:table-cell office:value-type="string" table:style-name="ce5">
            <text:p>Pianka oczyszczająca do skóry 400 ml</text:p>
          </table:table-cell>
          <table:table-cell office:value-type="string" table:style-name="ce4">
            <text:p>op.</text:p>
          </table:table-cell>
          <table:table-cell office:value-type="float" office:value="60" table:style-name="ce6">
            <text:p>6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10">
          <table:table-cell office:value-type="string" table:style-name="ce4">
            <text:p>24.</text:p>
          </table:table-cell>
          <table:table-cell office:value-type="string" table:style-name="ce5">
            <text:p>Zestaw do zakładania szwów o składzie: 1 x kleszczyki plastikowe typu kocher 14 cm; 1 x peseta metalowa chirurgiczna typu Adson 12 cm; 6 x tamp.z gazy bawełnianej wielkości śliwki; 1 x igłotrzymacz 12 cm; 1 x nożyczki metalowe ostre 11 cm; 1 x strzykawka typu Luer-Lock 10 ml; 1 x igła 1,2 mm x 40 mm 18 G x1<text:span text:style-name="T2">½, różowa; 1 x igła 0,8 mm x 40 mm,21 G x 1½, zielona; 1 x serweta włók.50 cm x 50 cm z przylepnym otworem 5 cm x 10 cm; 1 serweta włók.nieprzylepna 60 cm x60 cm x 1 szt.</text:span>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11">
          <table:table-cell office:value-type="string" table:style-name="ce4">
            <text:p>25.</text:p>
          </table:table-cell>
          <table:table-cell office:value-type="string" table:style-name="ce5">
            <text:p>Zestaw do zdejmowania szwów o składzie: 3 x tupfery włókninowe wielkości śliwki; 1 x pęseta anatomiczna metalowa typu Adson 12 cm; 1 x pęseta anatomiczna plastikowa 12,5 cm; 1 x ostrze – skalpel 6,5 cm x 1 szt.</text:p>
          </table:table-cell>
          <table:table-cell office:value-type="string" table:style-name="ce4">
            <text:p>op.</text:p>
          </table:table-cell>
          <table:table-cell office:value-type="float" office:value="108" table:style-name="ce6">
            <text:p>108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12">
          <table:table-cell office:value-type="string" table:style-name="ce4">
            <text:p>26.</text:p>
          </table:table-cell>
          <table:table-cell office:value-type="string" table:style-name="ce5">
            <text:p>Zestaw do cewnikowania pęcherza moczowego o składzie: 1 x kleszczyki plastikowe typu Kocher 14 cm; 1 x pęseta plastikowa anatomiczna 12,5 cm; 5 x komp. z gazy bawełnianej 7,5 cm x 7,5 cm; 4 tampony z gazy bawełnianej wielkości śliwki; 1 x serweta włók., nieprzylepna 45 cm x 75 cm; 1 xserweta włók., nieprzylepna 75 cm x 90 cm z otworem<text:s/><text:span text:style-name="T2">Ø10 cm; 1 x strzykawka Luer 20 ml; 1 x igła 1,2 mm x 40 mm, 18 G x 1½, różowa; 1 x żel poślizgowy w saszetce 2,7 g; 1 x woda sterylna w ampułce 20 ml; 1 x para rękawiczek diagnostycznych, rozmiar m x 1 szt.</text:span></text:p>
          </table:table-cell>
          <table:table-cell office:value-type="string" table:style-name="ce4">
            <text:p>op.</text:p>
          </table:table-cell>
          <table:table-cell office:value-type="float" office:value="400" table:style-name="ce6">
            <text:p>4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12">
          <table:table-cell office:value-type="string" table:style-name="ce4">
            <text:p>27.</text:p>
          </table:table-cell>
          <table:table-cell office:value-type="string" table:style-name="ce5">
            <text:p>Zestaw do dożylnego wkłucia centralnego o składzie: 6 x komp. z gazy bawełnianej 7,5 cm x 7,5 cm; 4 x tampony z gazy bawełnianej welkości śliwki; 1 x kleszczyki plastikowe typu Kocher 14 cm; 1 x pęseta plastikowa anatomiczna 12,5 cm; 1 x serweta włók.. 45 cm x 75 cm z regulacją otworu, otwór przylepny; 1 x strzykawka Luer 10 ml; 1 x igła 1,2 mm 40 mm, 18 G x 1<text:span text:style-name="T2">½, różowa; 1 x igła 0,8 mm x 40 mm,21 G x 1½, zielona; 1 x ostrze – skalpel 6,5 cm; 1 x igłotrzymacz typu Derf 13 cm; 1 x opatrunek transparentny z folii poliuretanowej hydrofilm 10 cm x 15 cm x 1 szt.</text:span></text:p>
          </table:table-cell>
          <table:table-cell office:value-type="string" table:style-name="ce4">
            <text:p>op.</text:p>
          </table:table-cell>
          <table:table-cell office:value-type="float" office:value="180" table:style-name="ce6">
            <text:p>18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11">
          <table:table-cell office:value-type="string" table:style-name="ce4">
            <text:p>28.</text:p>
          </table:table-cell>
          <table:table-cell office:value-type="string" table:style-name="ce5">
            <text:p>Hypoalergiczny przylepiec zastępujący nici chirurgiczne wykonany z pasków włókniny pokrytych hipoalergicznym klejem poliakrylowym przepuszczający powietrze i parę wodną 3 x 76 mm <text:s/>x 50 (1 x 5 pasków) szt.</text:p>
          </table:table-cell>
          <table:table-cell office:value-type="string" table:style-name="ce4">
            <text:p>op.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 table:style-name="ce11"/>
        </table:table-row>
        <table:table-row table:style-name="ro9">
          <table:table-cell office:value-type="string" table:style-name="ce4">
            <text:p>29.</text:p>
          </table:table-cell>
          <table:table-cell office:value-type="string" table:style-name="ce5">
            <text:p>Zestaw okulistyczny: serweta okulistyczna z oknem wypełnionym folią chirurgiczną (8x10 cm) i kieszenią na płyny (28 x 30 cm) 150 x 150 cm x 1 zestaw</text:p>
          </table:table-cell>
          <table:table-cell office:value-type="string" table:style-name="ce4">
            <text:p>op.</text:p>
          </table:table-cell>
          <table:table-cell office:value-type="float" office:value="100" table:style-name="ce6">
            <text:p>1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 table:style-name="ce11"/>
        </table:table-row>
        <table:table-row table:style-name="ro6">
          <table:table-cell office:value-type="string" table:style-name="ce4">
            <text:p>30.</text:p>
          </table:table-cell>
          <table:table-cell office:value-type="string" table:style-name="ce5">
            <text:p>Lignina arkusze x 5 kg</text:p>
          </table:table-cell>
          <table:table-cell office:value-type="string" table:style-name="ce4">
            <text:p>op.</text:p>
          </table:table-cell>
          <table:table-cell office:value-type="float" office:value="300" table:style-name="ce6">
            <text:p>3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 table:style-name="ce11"/>
        </table:table-row>
        <table:table-row table:style-name="ro7">
          <table:table-cell office:value-type="string" table:style-name="ce4">
            <text:p>31.</text:p>
          </table:table-cell>
          <table:table-cell office:value-type="string" table:style-name="ce5">
            <text:p>Hypoalergiczny jałowy opatrunek włókninowy do mocowania kaniul – 80x60mm (+/- 3mm) x 50 szt.</text:p>
          </table:table-cell>
          <table:table-cell office:value-type="string" table:style-name="ce4">
            <text:p>op.</text:p>
          </table:table-cell>
          <table:table-cell office:value-type="float" office:value="1000" table:style-name="ce6">
            <text:p>1 0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 table:style-name="ce11"/>
        </table:table-row>
        <table:table-row table:style-name="ro13">
          <table:table-cell office:value-type="string" table:style-name="ce4">
            <text:p>32.</text:p>
          </table:table-cell>
          <table:table-cell office:value-type="string" table:style-name="ce5">
            <text:p>Przylepiec z tkaniny wiskozowej w kolorze białym do podtrzymywania opatrunków wszelkiego rodzaju, ząbkowane brzegi pozwalające na oddzielenie bez użycia nożyczek i zabezpieczające przed strzępieniem się tkaniny 5 cm x 5 cm x 1 szpukla</text:p>
          </table:table-cell>
          <table:table-cell office:value-type="string" table:style-name="ce4">
            <text:p>op.</text:p>
          </table:table-cell>
          <table:table-cell office:value-type="float" office:value="200" table:style-name="ce6">
            <text:p>2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 table:style-name="ce11"/>
        </table:table-row>
        <table:table-row table:style-name="ro5">
          <table:table-cell office:value-type="string" table:style-name="ce4">
            <text:p>33.</text:p>
          </table:table-cell>
          <table:table-cell office:value-type="string" table:style-name="ce5">
            <text:p>Serweta na stolik jałowa dwuwarstwowa 100 cm x 150 cm x 1 szt.</text:p>
          </table:table-cell>
          <table:table-cell office:value-type="string" table:style-name="ce4">
            <text:p>op.</text:p>
          </table:table-cell>
          <table:table-cell office:value-type="float" office:value="200" table:style-name="ce6">
            <text:p>2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 table:style-name="ce11"/>
        </table:table-row>
        <table:table-row table:style-name="ro5">
          <table:table-cell office:value-type="string" table:style-name="ce4">
            <text:p>34.</text:p>
          </table:table-cell>
          <table:table-cell office:value-type="string" table:style-name="ce5">
            <text:p>Serweta na stolik Mayo 80 cm x 145 cm x 1 szt.</text:p>
          </table:table-cell>
          <table:table-cell office:value-type="string" table:style-name="ce4">
            <text:p>op.</text:p>
          </table:table-cell>
          <table:table-cell office:value-type="float" office:value="200" table:style-name="ce6">
            <text:p>2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 table:style-name="ce11"/>
        </table:table-row>
        <table:table-row table:style-name="ro14">
          <table:table-cell office:value-type="string" table:style-name="ce4">
            <text:p>35.</text:p>
          </table:table-cell>
          <table:table-cell office:value-type="string" table:style-name="ce5">
            <text:p>Zestaw wykonany <text:s/>z 2 warstw o gramaturze materiału min. 55g/m2, laminowany folią PE na całej powierzchni. Zestaw posiada dodatkowe wzmocnienia o gramaturze 85-110 g/m2, które spoczywają bezpośrednio na materiale bazowym zwiększając jego chłonność (bez warstwy pośredniej folii). W skład zestawu wchodzi: 1 serw. na stolik do narzędzi140 x 190 cm, 1 obłożenie stolika Mayo 80 x 145 cm, 1 samoprzylepna serweta operacyjna 150 x 240 cm, 1 samoprzylepna serweta operacyjna 200 x 175 cm, 2 samoprzylepne serwety operacyjne 75 x 90 cm, 1 taśma samoprzylepna 10 x 50 cm, 4 ręczniki celulozowe.<text:s text:c="2"/></text:p>
          </table:table-cell>
          <table:table-cell office:value-type="string" table:style-name="ce4">
            <text:p>op.</text:p>
          </table:table-cell>
          <table:table-cell office:value-type="float" office:value="900" table:style-name="ce6">
            <text:p>9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 table:style-name="ce11"/>
        </table:table-row>
        <table:table-row table:style-name="ro7">
          <table:table-cell office:value-type="string" table:style-name="ce4">
            <text:p>36.</text:p>
          </table:table-cell>
          <table:table-cell office:value-type="string" table:style-name="ce5">
            <text:p>Podkład chłonny z miękkiej rozdrobnionej celulozy, spód foliowany 40 cm x 60cm x 30 szt.</text:p>
          </table:table-cell>
          <table:table-cell office:value-type="string" table:style-name="ce4">
            <text:p>op.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 table:style-name="ce11"/>
        </table:table-row>
        <table:table-row table:style-name="ro9">
          <table:table-cell office:value-type="string" table:style-name="ce4">
            <text:p>37.</text:p>
          </table:table-cell>
          <table:table-cell office:value-type="string" table:style-name="ce5">
            <text:p>Podkład chłonny z miękkiej rozdrobnionej celulozy, spód foliowany 60 cm x 90cm<text:s/><text:span text:style-name="T2">x</text:span><text:s/>30 szt. posiadający boki z folii do podłożenia pod materac.</text:p>
          </table:table-cell>
          <table:table-cell office:value-type="string" table:style-name="ce4">
            <text:p>op.</text:p>
          </table:table-cell>
          <table:table-cell office:value-type="float" office:value="100" table:style-name="ce6">
            <text:p>1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 table:style-name="ce11"/>
        </table:table-row>
        <table:table-row table:style-name="ro5">
          <table:table-cell office:value-type="string" table:style-name="ce4">
            <text:p>38.</text:p>
          </table:table-cell>
          <table:table-cell office:value-type="string" table:style-name="ce5">
            <text:p>Rękawica do mycia chorych (wewnętrzna warstwa z folią)<text:s/><text:span text:style-name="T2">x 50 szt.</text:span>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 table:style-name="ce11"/>
        </table:table-row>
        <table:table-row table:style-name="ro6">
          <table:table-cell office:value-type="string" table:style-name="ce4">
            <text:p>39.</text:p>
          </table:table-cell>
          <table:table-cell office:value-type="string" table:style-name="ce5">
            <text:p>Serweta nieprzylepna 37 x 45 cm</text:p>
          </table:table-cell>
          <table:table-cell office:value-type="string" table:style-name="ce4">
            <text:p>op.</text:p>
          </table:table-cell>
          <table:table-cell office:value-type="float" office:value="200" table:style-name="ce6">
            <text:p>2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 table:style-name="ce11"/>
        </table:table-row>
        <table:table-row table:style-name="ro5">
          <table:table-cell office:value-type="string" table:style-name="ce4">
            <text:p>40.</text:p>
          </table:table-cell>
          <table:table-cell office:value-type="string" table:style-name="ce5">
            <text:p>Serweta nieprzylepna 50 x 60 cm z otworem o średnicy<text:s/><text:span text:style-name="T3">5 cm</text:span></text:p>
          </table:table-cell>
          <table:table-cell office:value-type="string" table:style-name="ce4">
            <text:p>op.</text:p>
          </table:table-cell>
          <table:table-cell office:value-type="float" office:value="700" table:style-name="ce6">
            <text:p>7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 table:style-name="ce11"/>
        </table:table-row>
        <table:table-row table:style-name="ro15">
          <table:table-cell office:value-type="string" table:style-name="ce4">
            <text:p>41.</text:p>
          </table:table-cell>
          <table:table-cell office:value-type="string" table:style-name="ce5">
            <text:p>Zestaw do operacji urologicznych wykonany <text:s/>z 2 warstw o gramaturze materiału 55g/m2, laminowany folią PE na całej powierzchni. Zestaw posiada dodatkowe wzmocnienia o gramaturze 85-110 g/m2, które spoczywają bezpośrednio na materiale bazowym zwiększając jego chłonność (bez warstwy pośredniej folii). W skład zestawu wchodzi: 1 serweta na stolik narzędziowy wzmocniona 140 x 190 cm (wzmocnienie 75 x 190cm); 1 serweta urologiczna z torbą na płyny (z sitem) 185 x 200 cm, okno suprapubic <text:s/>(7 x 10 cm) i na krocze ( 7 cm). Wbudowana osłona na palec bezlateksowa do badania per rectum. 185 x 200 cm; 1 taśma samoprzylepna 10 x 50 cm; 4 ręczniki celulozowe 30 x 33 cm</text:p>
          </table:table-cell>
          <table:table-cell office:value-type="string" table:style-name="ce4">
            <text:p>op.</text:p>
          </table:table-cell>
          <table:table-cell office:value-type="float" office:value="200" table:style-name="ce6">
            <text:p>2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 table:style-name="ce11"/>
        </table:table-row>
        <table:table-row table:style-name="ro16">
          <table:table-cell office:value-type="string" table:style-name="ce4">
            <text:p>42.</text:p>
          </table:table-cell>
          <table:table-cell office:value-type="string" table:style-name="ce12">
            <text:p>Zestaw do nakłucia lędźwiowego / znieczulenia regionalnego o następującym składzie: 1 x serweta włókninowa, 75 x 90 cm (barierowa); 1 x serweta włókninowa, 75 x 90 cm, z otworem i przylepną krawędzią boczną (barierowa); 1 x kleszczyki plastikowe, 14 cm;  1 x strzykawka typu Luer Lock, 5 ml z tłokiem niskooporowym (zapakowana);  1 x igła 1,2 x 40 mm, 18G x 1 1/2, różowa (zapakowana);  1 x igła 0,7 x 30 mm, 22G x 1 1/4, czarna (zapakowana);  6 x tampon z gazy bawełnianej (tupfer), wielkość śliwki;  1 x opatrunek samoprzylepny na rany pooperacyjne, 7,2 x 5 cm</text:p>
          </table:table-cell>
          <table:table-cell office:value-type="string" table:style-name="ce4">
            <text:p>op.</text:p>
          </table:table-cell>
          <table:table-cell office:value-type="float" office:value="480" table:style-name="ce6">
            <text:p>48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number-columns-spanned="2" table:number-rows-spanned="1" table:style-name="ce18">
            <text:p>RAZEM</text:p>
          </table:table-cell>
          <table:covered-table-cell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13"/>
          <table:table-cell table:style-name="ce14"/>
          <table:table-cell table:style-name="ce3"/>
          <table:table-cell table:number-columns-repeated="2" table:style-name="ce15"/>
          <table:table-cell office:value-type="string" table:style-name="ce3">
            <text:p>X</text:p>
          </table:table-cell>
          <table:table-cell table:number-columns-repeated="16374"/>
        </table:table-row>
        <table:table-row table:number-rows-repeated="3" table:style-name="ro2">
          <table:table-cell table:style-name="ce2"/>
          <table:table-cell table:number-columns-repeated="16383" table:style-name="ce1"/>
        </table:table-row>
        <table:table-row table:style-name="ro17">
          <table:table-cell office:value-type="string" table:number-columns-spanned="10" table:number-rows-spanned="1" table:style-name="ce19">
            <text:p>Poz. 1, 14-17, 20 – wymaga się aby masa powierzchniowa gazy, z której zaoferowano wyroby była zgodna z normą PN-EN 14079 i wynosiła min. 13 N-17g/m2 i 17N- 23g/m2</text:p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18">
          <table:table-cell table:number-columns-repeated="16384"/>
        </table:table-row>
      </table:table>
      <table:table table:name="Arkusz2" table:style-name="ta1">
        <table:table-column table:style-name="co11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1">
        <table:table-column table:style-name="co11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81102362204724in" fo:margin-bottom="0.423622047244094in" fo:margin-left="0.45748031496063in" fo:margin-right="0.63385826771653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zzoz</meta:initial-creator>
    <dc:creator>Zofia.Ulatowska</dc:creator>
    <meta:creation-date>2013-09-17T09:37:24Z</meta:creation-date>
    <dc:date>2019-11-29T11:39:09Z</dc:date>
    <meta:print-date>2019-11-29T11:37:55Z</meta:print-date>
    <meta:editing-cycles>55</meta:editing-cycles>
    <meta:editing-duration>PT16964S</meta:editing-duration>
  </office:meta>
</office:document-meta>
</file>