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Comma" style:data-style-name="N37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147.2pt" style:use-optimal-row-height="false" fo:break-before="auto"/>
    </style:style>
    <style:style style:name="ro8" style:family="table-row">
      <style:table-row-properties style:row-height="229.5pt" style:use-optimal-row-height="false" fo:break-before="auto"/>
    </style:style>
    <style:style style:name="ro9" style:family="table-row">
      <style:table-row-properties style:row-height="162.95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393.7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41"/>
        <table:table-column table:style-name="co3" table:default-cell-style-name="ce42"/>
        <table:table-column table:style-name="co4" table:default-cell-style-name="ce43"/>
        <table:table-column table:style-name="co5" table:default-cell-style-name="ce44"/>
        <table:table-column table:style-name="co6" table:default-cell-style-name="ce44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4" table:number-columns-repeated="237" table:default-cell-style-name="ce10"/>
        <table:table-column table:style-name="co4" table:number-columns-repeated="4" table:default-cell-style-name="ce11"/>
        <table:table-column table:style-name="co10" table:number-columns-repeated="773" table:default-cell-style-name="ce1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Pakiet II – Specjalistyczne środki opatrunkow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46">
            <text:p>Lp</text:p>
          </table:table-cell>
          <table:table-cell office:value-type="string" table:number-columns-spanned="1" table:number-rows-spanned="2" table:style-name="ce47">
            <text:p>Nazwa</text:p>
          </table:table-cell>
          <table:table-cell office:value-type="string" table:number-columns-spanned="1" table:number-rows-spanned="2" table:style-name="ce48">
            <text:p>J.m</text:p>
          </table:table-cell>
          <table:table-cell office:value-type="string" table:number-columns-spanned="1" table:number-rows-spanned="2" table:style-name="ce49">
            <text:p>Ilość</text:p>
          </table:table-cell>
          <table:table-cell office:value-type="string" table:number-columns-spanned="1" table:number-rows-spanned="2" table:style-name="ce50">
            <text:p>Cena jedn netto</text:p>
          </table:table-cell>
          <table:table-cell office:value-type="string" table:number-columns-spanned="1" table:number-rows-spanned="2" table:style-name="ce47">
            <text:p>Wartość netto</text:p>
          </table:table-cell>
          <table:table-cell office:value-type="string" table:number-columns-spanned="2" table:number-rows-spanned="1" table:style-name="ce48">
            <text:p>Podatek VAT</text:p>
          </table:table-cell>
          <table:covered-table-cell/>
          <table:table-cell office:value-type="string" table:number-columns-spanned="1" table:number-rows-spanned="2" table:style-name="ce47">
            <text:p>Wartość brutto</text:p>
          </table:table-cell>
          <table:table-cell office:value-type="string" table:number-columns-spanned="1" table:number-rows-spanned="2" table:style-name="ce47">
            <text:p>Producent, nazwa handlowa, numer katalogowy</text:p>
          </table:table-cell>
          <table:table-cell table:number-columns-repeated="237" table:style-name="ce10"/>
          <table:table-cell table:number-columns-repeated="3" table:style-name="ce11"/>
          <table:table-cell table:number-columns-repeated="1613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w %</text:p>
          </table:table-cell>
          <table:table-cell office:value-type="string" table:style-name="ce9">
            <text:p>Wartość w zł</text:p>
          </table:table-cell>
          <table:covered-table-cell/>
          <table:covered-table-cell/>
          <table:table-cell table:number-columns-repeated="237" table:style-name="ce10"/>
          <table:table-cell table:number-columns-repeated="777" table:style-name="ce11"/>
          <table:table-cell table:number-columns-repeated="15360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3">
            <text:p>Opatrunek przeciwbakteryjny zawierajacy jony srebra (1,2%) oraz dwa dodatkowe komponenty działające na biofilm <text:s/>( kwas EDTA, chlorek benzetoniowy) zbudowany z dwóch warstw włókien karboksymetylocelulozy, pochłaniających duże ilości wysięku. Zapewnia optymalne wilgotne środowisko leczenia ran. Przy zetknięciu z wysiękiem z rany tworzy spójny żel, który wchłania i zatrzymuje we włóknach opatrunku szkodliwe komponenty wysięku: bakterie, wirusy i inne patogeny. Opatrunke posiada wzmocnione przeszycia w obie strony. Rozmiar 15cm x15cm x1 szt.</text:p>
          </table:table-cell>
          <table:table-cell office:value-type="string" table:style-name="ce14">
            <text:p>op.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37" table:style-name="ce22"/>
          <table:table-cell table:number-columns-repeated="3" table:style-name="ce23"/>
          <table:table-cell table:number-columns-repeated="16134" table:style-name="ce22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13">
            <text:p>Opatrunek przeciwbakteryjny zawierajacy jony srebra (1,2%) oraz dwa dodatkowe komponenty działające na biofilm <text:s/>( kwas EDTA, chlorek benzetoniowy) zbudowany z dwóch warstw włókien karboksymetylocelulozy, pochłaniających duże ilości wysięku. Zapewnia optymalne wilgotne środowisko leczenia ran. Przy zetknięciu z wysiękiem z rany tworzy spójny żel, który wchłania i zatrzymuje we włóknach opatrunku szkodliwe komponenty wysięku: bakterie, wirusy i inne patogeny. Opatrunke posiada wzmocnione przeszycia w obie strony. Rozmiar 10cm x10cm x1 szt.</text:p>
          </table:table-cell>
          <table:table-cell office:value-type="string" table:style-name="ce14">
            <text:p>op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4"/>
          <table:table-cell table:number-columns-repeated="237" table:style-name="ce3"/>
          <table:table-cell table:number-columns-repeated="3" table:style-name="ce23"/>
          <table:table-cell table:number-columns-repeated="16134" table:style-name="ce25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3">
            <text:p>Opatrunek przeciwbakteryjny zawierający jony srebra (1,2%) zbudowany z dwóch warstw włókien karboksymetylocelulozy, pochłaniających duże ilości wysięku.Zapewnia optymalne wilgotne środowisko leczenia ran. Przy zetknięciu z wysiękiem z rany tworzy spójny żel, który wchłania i zatrzymuje we włóknach opatrunku szkodliwe komponenty wysięku: bakterie, wirusy i inne patogeny. Opatrunek posiada wzmocnione przeszycia w obie strony. Rozmiar 15 cm x 15 cm x 1 szt.</text:p>
          </table:table-cell>
          <table:table-cell office:value-type="string" table:style-name="ce14">
            <text:p>op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4"/>
          <table:table-cell table:number-columns-repeated="237" table:style-name="ce3"/>
          <table:table-cell table:number-columns-repeated="3" table:style-name="ce23"/>
          <table:table-cell table:number-columns-repeated="16134" table:style-name="ce25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26">
            <text:p>Sterylny opatrunek regulujący poziom wilgoci w ranie. Złożony z wodoodpornej zewnętrznej błony poliuretanowej oraz wielowarstwowej częsci chłonnej. Wielowarstwowa częśc chłonna zawiera warstwe pianki poliuretanowej oraz warstwy kontaktowej wykonanej z karboksymetylocelulozy sodowej oraz posiada wbudowane <text:s/>w swoją strukture jony srebra (1,2%). Opatrunek w wersji przylepnej posiadającej silikonową warstwe klejącą. Opatrunek może być stosowany jako opatrunek zarówno pierwotny jak i wtórny. Opatrunek jest wodoodporny. 17,5 cm x 17,5 cm x 1 szt.</text:p>
          </table:table-cell>
          <table:table-cell office:value-type="string" table:style-name="ce27">
            <text:p>op.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number-columns-repeated="237" table:style-name="ce3"/>
          <table:table-cell table:number-columns-repeated="3" table:style-name="ce25"/>
          <table:table-cell table:number-columns-repeated="16134" table:style-name="ce3"/>
        </table:table-row>
        <table:table-row table:style-name="ro9">
          <table:table-cell office:value-type="string" table:style-name="ce12">
            <text:p>5.</text:p>
          </table:table-cell>
          <table:table-cell office:value-type="string" table:style-name="ce26">
            <text:p>Sterylny opatrunek regulujący poziom wilgoci w ranie. Złożony z wodoodpornej zewnętrznej błony poliuretanowej oraz wielowarstwowej częsci chłonnej. Wielowarstwowa częśc chłonna zawiera warstwe pianki poliuretanowej oraz warstwy kontaktowej wykonanej z karboksymetylocelulozy sodowej oraz posiada wbudowane <text:s/>w swoją strukturę jony srebra (1,2%). Opatrunek w wersji nieprzylepnej. Opatrunek może być stosowany jako opatrunek zarówno pierwotny jak i wtórny. Opatrunek jest wodoodporny. Rozmiar 15 cm x 15 cm x 1 szt.</text:p>
          </table:table-cell>
          <table:table-cell office:value-type="string" table:style-name="ce27">
            <text:p>op.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number-columns-repeated="237" table:style-name="ce3"/>
          <table:table-cell table:number-columns-repeated="3" table:style-name="ce25"/>
          <table:table-cell table:number-columns-repeated="16134" table:style-name="ce3"/>
        </table:table-row>
        <table:table-row table:style-name="ro10">
          <table:table-cell office:value-type="string" table:style-name="ce12">
            <text:p>6.</text:p>
          </table:table-cell>
          <table:table-cell office:value-type="string" table:style-name="ce26">
            <text:p>Sterylny przezroczysty, hydrokoloidowy żel przeznaczony do leczenia ran głębokich suchych, mało/umiarkowanie sączących <text:s/>z martwicą suchą lub rozpływną 15g x 1szt</text:p>
          </table:table-cell>
          <table:table-cell office:value-type="string" table:style-name="ce31">
            <text:p>op.</text:p>
          </table:table-cell>
          <table:table-cell office:value-type="float" office:value="20" table:style-name="ce32">
            <text:p>20</text:p>
          </table:table-cell>
          <table:table-cell table:style-name="ce29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number-columns-repeated="237" table:style-name="ce3"/>
          <table:table-cell table:number-columns-repeated="16137" table:style-name="ce25"/>
        </table:table-row>
        <table:table-row table:style-name="ro11">
          <table:table-cell office:value-type="string" table:style-name="ce12">
            <text:p>7.</text:p>
          </table:table-cell>
          <table:table-cell office:value-type="string" table:style-name="ce26">
            <text:p>Jednorazowy system do kontrolowanej zbiórki luźnego stolca wyposażony w:  silikonowy rękaw o długości 167 cm z wbudowaną w strukturę silikonu na całej długości substancją neutralizującą nieprzyjemne zapachy; niskociśnieniowy balonik retencyjny z niebieską kieszonką dla umieszczenia palca wiodącego; port do napełniania balonika retencyjnego z sygnalizatorem, który wypełnia się,  gdy balonik osiągnie wielkość optymalną dla pacjenta oraz port do irygacji umożliwiający także doodbytnicze podanie leków, z klamrą zamykającą światło drenu w celu utrzymania leku w miejscu podania.  System zawiera port do pobierania próbek stolca, pasek koralikowy do podwieszania kompatybilny z ramami łóżek szpitalnych  i z miejscem na opis. System przebadany klinicznie (ocena bezpieczeństwa stosowania systemu do 29 dni), czas utrzymania systemu do 29 dni, biologicznie czysty. W zestawie 3 worki do zbiórki stolca, o pojemności 1000 ml, z zastawką zabezpieczającą przed wylaniem zawartości skalowane co 25 ml, w tym numerycznie co 100 ml oraz z filtrem węglowym.</text:p>
          </table:table-cell>
          <table:table-cell office:value-type="string" table:style-name="ce31">
            <text:p>op.</text:p>
          </table:table-cell>
          <table:table-cell office:value-type="float" office:value="6" table:style-name="ce32">
            <text:p>6</text:p>
          </table:table-cell>
          <table:table-cell table:style-name="ce29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number-columns-repeated="237" table:style-name="ce3"/>
          <table:table-cell table:number-columns-repeated="16137" table:style-name="ce25"/>
        </table:table-row>
        <table:table-row table:style-name="ro12">
          <table:table-cell office:value-type="string" table:style-name="ce12">
            <text:p>8.</text:p>
          </table:table-cell>
          <table:table-cell office:value-type="string" table:style-name="ce31">
            <text:p>Worki wymienne do zestawu do kontrolowanej zbiórki stolca o pojemności 1000ml, skalowane co 25ml, z filtrem węglowym i zastawką antyzwrotną <text:s/>zabezpieczającą przed wylaniem zawartości, biologicznie czyste <text:s/>1 op. (10 szt. worków)</text:p>
          </table:table-cell>
          <table:table-cell office:value-type="string" table:style-name="ce31">
            <text:p>op.</text:p>
          </table:table-cell>
          <table:table-cell office:value-type="float" office:value="3" table:style-name="ce32">
            <text:p>3</text:p>
          </table:table-cell>
          <table:table-cell table:style-name="ce29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number-columns-repeated="237" table:style-name="ce3"/>
          <table:table-cell table:number-columns-repeated="16137" table:style-name="ce25"/>
        </table:table-row>
        <table:table-row table:style-name="ro13">
          <table:table-cell office:value-type="string" table:style-name="ce12">
            <text:p>9.</text:p>
          </table:table-cell>
          <table:table-cell office:value-type="string" table:style-name="ce31">
            <text:p>Hypoalergiczny aerozol do bezbolesnego usuwania przylepców medycznych 50ml</text:p>
          </table:table-cell>
          <table:table-cell office:value-type="string" table:style-name="ce31">
            <text:p>op.</text:p>
          </table:table-cell>
          <table:table-cell office:value-type="float" office:value="10" table:style-name="ce32">
            <text:p>10</text:p>
          </table:table-cell>
          <table:table-cell table:style-name="ce29"/>
          <table:table-cell table:style-name="ce17"/>
          <table:table-cell table:style-name="ce18"/>
          <table:table-cell table:style-name="ce19"/>
          <table:table-cell table:style-name="ce20"/>
          <table:table-cell table:style-name="ce30"/>
          <table:table-cell table:number-columns-repeated="237" table:style-name="ce3"/>
          <table:table-cell table:number-columns-repeated="16137" table:style-name="ce25"/>
        </table:table-row>
        <table:table-row table:style-name="ro3">
          <table:table-cell office:value-type="string" table:number-columns-spanned="2" table:number-rows-spanned="1" table:style-name="ce48">
            <text:p>Razem</text:p>
          </table:table-cell>
          <table:covered-table-cell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37" table:style-name="ce39"/>
          <table:table-cell table:number-columns-repeated="16137" table:style-name="ce4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 number:display-factor="1000"/>
      <number:text>     </number:text>
    </number:number-style>
    <number:number-style style:name="N38P1">
      <number:number number:decimal-places="2" number:min-integer-digits="1" number:grouping="true" number:display-factor="1000"/>
      <number:text>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8110236220473in" fo:margin-bottom="0.242913385826772in" fo:margin-left="0.449212598425197in" fo:margin-right="0.480708661417323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ecka, Katarzyna</meta:initial-creator>
    <dc:creator>Zofia.Ulatowska</dc:creator>
    <meta:creation-date>2018-10-03T18:20:42Z</meta:creation-date>
    <dc:date>2019-11-29T12:15:01Z</dc:date>
    <meta:print-date>2019-11-29T12:12:16Z</meta:print-date>
    <meta:editing-cycles>10</meta:editing-cycles>
    <meta:editing-duration>PT480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