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2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7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07pt" style:use-optimal-row-height="false" fo:break-before="auto"/>
    </style:style>
    <style:style style:name="ro6" style:family="table-row">
      <style:table-row-properties style:row-height="138.95pt" style:use-optimal-row-height="false" fo:break-before="auto"/>
    </style:style>
    <style:style style:name="ro7" style:family="table-row">
      <style:table-row-properties style:row-height="148.9pt" style:use-optimal-row-height="false" fo:break-before="auto"/>
    </style:style>
    <style:style style:name="ro8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number-columns-repeated="1014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24" table:number-rows-spanned="1" table:style-name="ce15">
            <text:p>Pakiet <text:s/>III – Siatki do rekonstrukcji dna miednicy <text:s/>i taśmy urologiczne</text:p>
          </table:table-cell>
          <table:covered-table-cell table:number-columns-repeated="1023"/>
          <table:table-cell table:number-columns-repeated="1536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6">
            <text:p>Lp.</text:p>
          </table:table-cell>
          <table:table-cell office:value-type="string" table:number-columns-spanned="1" table:number-rows-spanned="2" table:style-name="ce17">
            <text:p>Nazwa</text:p>
          </table:table-cell>
          <table:table-cell office:value-type="string" table:number-columns-spanned="1" table:number-rows-spanned="2" table:style-name="ce17">
            <text:p>Jedn. miary</text:p>
          </table:table-cell>
          <table:table-cell office:value-type="string" table:number-columns-spanned="1" table:number-rows-spanned="2" table:style-name="ce17">
            <text:p>Ilość</text:p>
          </table:table-cell>
          <table:table-cell office:value-type="string" table:number-columns-spanned="1" table:number-rows-spanned="2" table:style-name="ce17">
            <text:p>Cena jedn. netto</text:p>
          </table:table-cell>
          <table:table-cell office:value-type="string" table:number-columns-spanned="1" table:number-rows-spanned="2" table:style-name="ce17">
            <text:p>Wartość netto</text:p>
          </table:table-cell>
          <table:table-cell office:value-type="string" table:number-columns-spanned="2" table:number-rows-spanned="1" table:style-name="ce17">
            <text:p>Podatek VAT</text:p>
          </table:table-cell>
          <table:covered-table-cell/>
          <table:table-cell office:value-type="string" table:number-columns-spanned="1" table:number-rows-spanned="2" table:style-name="ce17">
            <text:p>Wartość brutto</text:p>
          </table:table-cell>
          <table:table-cell office:value-type="string" table:number-columns-spanned="1" table:number-rows-spanned="2" table:style-name="ce17">
            <text:p>Producent, nazwa handlowa, numer katalogowy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tawka w %</text:p>
          </table:table-cell>
          <table:table-cell office:value-type="string" table:style-name="ce3">
            <text:p>Wartość w zł</text:p>
          </table:table-cell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4">
            <text:p>1.</text:p>
          </table:table-cell>
          <table:table-cell office:value-type="string" table:style-name="ce5">
            <text:p>Implant o anatomicznym kształcie, trapez z czterema ramionami pokrytymi plastikową osłonką, materiał: polipropylen monofilament, gramatura<text:s/><text:span text:style-name="T2">48g/m²</text:span><text:s/>(+/-0,02 g/m²), grubość siatki<text:s/><text:span text:style-name="T2">0,33</text:span><text:s/>(+/- 1 %), grubość nitki<text:s/><text:span text:style-name="T2">80 μm</text:span><text:s/>(+/-0,5μm), porowatość max.<text:s/><text:span text:style-name="T2">1870 μm</text:span><text:s/>(+/-10μm), rozmiar: długość górnego ramiona<text:s/><text:span text:style-name="T2">38 cm</text:span><text:s/>(+/-0,5cm), długość dolnego ramiona<text:s/><text:span text:style-name="T2">45 cm</text:span><text:s/>(+/-0,5cm),szerokość ramion 1,1cm<text:s/><text:span text:style-name="T2">, dolne ramiona dłuższe w celu łatwiejszego rozróżnienia, rozmiary trapezu</text:span><text:s/>: podstawa górna 5cm,podstawa dolna 8 cm, wysokość 8 cm,<text:s/><text:span text:style-name="T2">technologia quadriaxial (<text:s/></text:span><text:span text:style-name="T3">obecność włókien skośnych,</text:span><text:s/>) zapewnia odporność na rozciąganie i zapobiega deformacji ; brzegi zakończone bezpiecznymi pętelkami<text:span text:style-name="T2">,</text:span><text:span text:style-name="T4"><text:s/>wytrzymałość na rozciąganie 68-70N/cm,</text:span></text:p>
          </table:table-cell>
          <table:table-cell office:value-type="string" table:style-name="ce4">
            <text:p>op.</text:p>
          </table:table-cell>
          <table:table-cell office:value-type="float" office:value="4" table:style-name="ce6">
            <text:p>4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16374" table:style-name="ce1"/>
        </table:table-row>
        <table:table-row table:style-name="ro5">
          <table:table-cell office:value-type="string" table:style-name="ce4">
            <text:p>2.</text:p>
          </table:table-cell>
          <table:table-cell office:value-type="string" table:style-name="ce5">
            <text:p>Implant o anatomicznym kształcie, trapez z czterema ramionami pokrytymi plastikową osłonką, materiał: polipropylen monofilament, gramatura<text:s/><text:span text:style-name="T2">48g/m²</text:span><text:s/>(+/-0,02 g/m²), grubość siatki<text:s/><text:span text:style-name="T2">0,33</text:span><text:s/>(+/- 1%), grubość nitki<text:s/><text:span text:style-name="T2">80 μm</text:span><text:s/>(+/-0,5μm), porowatość max.<text:s/><text:span text:style-name="T2">1870 μm</text:span><text:s/>(+/-10μm), rozmiar: długość górnego ramiona 38 cm (+/-0,5cm), długość dolnego ramiona 45 cm (+/-0,5cm), szerokość ramion 1,1cm<text:s/><text:span text:style-name="T2">, dolne ramiona dłuższe w celu łatwiejszego rozróżnienia, rozmiary trapezu</text:span><text:s/>: podstawa górna 4,5 cm, podstawa dolna 6 cm, wysokość 6 cm,<text:s/><text:span text:style-name="T5">technologia quadriaxial</text:span><text:span text:style-name="T2"><text:s/>(<text:s/></text:span>obecność włókien skośnych<text:span text:style-name="T2">)</text:span><text:s/>zapewnia odporność na rozciąganie i<text:span text:style-name="T2"><text:s/></text:span>zapobiega<text:span text:style-name="T2"><text:s/></text:span>deformacji<text:s/><text:span text:style-name="T2">;<text:s/></text:span>brzegi zakończone bezpiecznymi pętelkami<text:span text:style-name="T2">,</text:span><text:span text:style-name="T4"><text:s/>wytrzymałość na rozciąganie od 68-70N/cm,</text:span></text:p>
          </table:table-cell>
          <table:table-cell office:value-type="string" table:style-name="ce4">
            <text:p>op.</text:p>
          </table:table-cell>
          <table:table-cell office:value-type="float" office:value="12" table:style-name="ce6">
            <text:p>12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16374" table:style-name="ce1"/>
        </table:table-row>
        <table:table-row table:style-name="ro6">
          <table:table-cell office:value-type="string" table:style-name="ce4">
            <text:p>3.</text:p>
          </table:table-cell>
          <table:table-cell office:value-type="string" table:style-name="ce5">
            <text:p><text:span text:style-name="T6"/></text:p>
            <text:p><text:span text:style-name="T7">Implant do korekcji rectocele, siatka jednorodna, niewchłanialna, o anatomicznym kształcie, 2 ramiona pokryte plastikową osłonką, monofilament, polipropylen, grubość siatki 0,33 mm, gramatura 48g/m</text:span><text:span text:style-name="T8">², porowatość średnia 1000µm, max 1870 µm, wysokość implantu 12 cm, długość ramion 45 cm, wypustka: szer.3,5 cm, wysokość 4 cm, brzegi zakończone bezpiecznymi pętelkami, wykonana w technologii, quadriaxial, wytrzymałość 70N/cm.</text:span></text:p>
          </table:table-cell>
          <table:table-cell office:value-type="string" table:style-name="ce4">
            <text:p>op.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16374" table:style-name="ce1"/>
        </table:table-row>
        <table:table-row table:style-name="ro7">
          <table:table-cell office:value-type="string" table:style-name="ce4">
            <text:p>4.</text:p>
          </table:table-cell>
          <table:table-cell office:value-type="string" table:style-name="ce5">
            <text:p>Materiał: polipropylen monofilament,<text:s/><text:span text:style-name="T9">plastikowa osłonka na taśmie – wymóg zapewnienia<text:s/></text:span>sterylności; gramatura 48g/m2 (+/- 0,02 g/m2), grubość siatki 0,33 mm (+/- 1%), porowatość max. 1870 μm (+/-10μm), grubość nitki 80 μm (+/-0,5μm), rozmiar: dł. 45 cm (+/- 0,5 cm) szer. 1,1 cm ,<text:s/><text:span text:style-name="T2">wytrzymałość na rozciąganie 68-70N/cm, technologia quadriaxial<text:s/></text:span>( obecność włókien skośnych,) zapewnia odporność na rozciąganie i zapobiega skręcaniu taśmy, brzegi<text:span text:style-name="T2"><text:s/></text:span><text:span text:style-name="T9">zakończone bezpiecznymi pętelkami.</text:span></text:p>
          </table:table-cell>
          <table:table-cell table:style-name="ce4"/>
          <table:table-cell office:value-type="float" office:value="15" table:style-name="ce6">
            <text:p>15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17">
            <text:p>RAZEM</text:p>
          </table:table-cell>
          <table:covered-table-cell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11">
            <text:p>X</text:p>
          </table:table-cell>
          <table:table-cell office:value-type="float" office:value="28500" table:style-name="ce12">
            <text:p>28 500,00</text:p>
          </table:table-cell>
          <table:table-cell office:value-type="string" table:style-name="ce13">
            <text:p>X</text:p>
          </table:table-cell>
          <table:table-cell office:value-type="float" office:value="2280" table:style-name="ce14">
            <text:p>2 280,00</text:p>
          </table:table-cell>
          <table:table-cell office:value-type="float" office:value="30780" table:style-name="ce14">
            <text:p>30 780,00</text:p>
          </table:table-cell>
          <table:table-cell office:value-type="string" table:style-name="ce13">
            <text:p>X</text:p>
          </table:table-cell>
          <table:table-cell table:number-columns-repeated="16374" table:style-name="ce1"/>
        </table:table-row>
        <table:table-row table:number-rows-repeated="1048567" table:style-name="ro8">
          <table:table-cell table:number-columns-repeated="16384"/>
        </table:table-row>
      </table:table>
      <table:table table:name="Arkusz2" table:style-name="ta1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9291338582677in" fo:margin-bottom="0.22007874015748in" fo:margin-left="0.47992125984252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zzoz</meta:initial-creator>
    <dc:creator>Zofia.Ulatowska</dc:creator>
    <meta:creation-date>2013-09-17T09:39:40Z</meta:creation-date>
    <dc:date>2019-11-29T12:19:15Z</dc:date>
    <meta:editing-cycles>37</meta:editing-cycles>
    <meta:editing-duration>PT3319S</meta:editing-duration>
  </office:meta>
</office:document-meta>
</file>