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7.9pt" style:use-optimal-row-height="false" fo:break-before="auto"/>
    </style:style>
    <style:style style:name="ro9" style:family="table-row">
      <style:table-row-properties style:row-height="64.7pt" style:use-optimal-row-height="false" fo:break-before="auto"/>
    </style:style>
    <style:style style:name="ro10" style:family="table-row">
      <style:table-row-properties style:row-height="69.2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83.4pt" style:use-optimal-row-height="false" fo:break-before="auto"/>
    </style:style>
    <style:style style:name="ro13" style:family="table-row">
      <style:table-row-properties style:row-height="169.15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11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Pakiet VI - Środki opatrunkow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0">
            <text:p>Nazwa</text:p>
          </table:table-cell>
          <table:table-cell office:value-type="string" table:number-columns-spanned="1" table:number-rows-spanned="2" table:style-name="ce20">
            <text:p>Jedn. miary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20">
            <text:p>Cena jedn. netto</text:p>
          </table:table-cell>
          <table:table-cell office:value-type="string" table:number-columns-spanned="1" table:number-rows-spanned="2" table:style-name="ce20">
            <text:p><text:span text:style-name="T1">Wartość</text:span><text:span text:style-name="T2"><text:s/></text:span><text:span text:style-name="T1">netto</text:span></text:p>
          </table:table-cell>
          <table:table-cell office:value-type="string" table:number-columns-spanned="2" table:number-rows-spanned="1" table:style-name="ce20">
            <text:p>Podatek VAT</text:p>
          </table:table-cell>
          <table:covered-table-cell/>
          <table:table-cell office:value-type="string" table:number-columns-spanned="1" table:number-rows-spanned="2" table:style-name="ce20">
            <text:p>Wartość brutto</text:p>
          </table:table-cell>
          <table:table-cell office:value-type="string" table:number-columns-spanned="1" table:number-rows-spanned="2" table:style-name="ce20">
            <text:p>Producent, nazwa handlowa, numer katalogowy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tawka w %</text:p>
          </table:table-cell>
          <table:table-cell office:value-type="string" table:style-name="ce4">
            <text:p>Wartość w zł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Wata bawełniano – wiskozowa 50/50% 0,5 kg</text:p>
          </table:table-cell>
          <table:table-cell office:value-type="string" table:style-name="ce5">
            <text:p>Op.</text:p>
          </table:table-cell>
          <table:table-cell office:value-type="float" office:value="80" table:style-name="ce5">
            <text:p>8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style-name="ce6">
            <text:p><text:span text:style-name="T1">Plaster z opatrunkiem 1 m x<text:s/></text:span><text:span text:style-name="T3">6</text:span><text:span text:style-name="T4"><text:s/></text:span><text:span text:style-name="T1">– 8 cm</text:span></text:p>
          </table:table-cell>
          <table:table-cell office:value-type="string" table:style-name="ce5">
            <text:p>Op.</text:p>
          </table:table-cell>
          <table:table-cell office:value-type="float" office:value="120" table:style-name="ce5">
            <text:p>12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 table:style-name="ce9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6">
            <text:p>Kompresy jałowe gazowe ¼ m2 <text:s/>17n</text:p>
          </table:table-cell>
          <table:table-cell office:value-type="string" table:style-name="ce5">
            <text:p>Op.</text:p>
          </table:table-cell>
          <table:table-cell office:value-type="float" office:value="400" table:style-name="ce5">
            <text:p>4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7">
          <table:table-cell office:value-type="string" table:style-name="ce5">
            <text:p>4.</text:p>
          </table:table-cell>
          <table:table-cell office:value-type="string" table:style-name="ce6">
            <text:p>Kompresy jałowe gazowe ½ m2 <text:s/>17n</text:p>
          </table:table-cell>
          <table:table-cell office:value-type="string" table:style-name="ce5">
            <text:p>Op.</text:p>
          </table:table-cell>
          <table:table-cell office:value-type="float" office:value="1500" table:style-name="ce5">
            <text:p>15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7">
          <table:table-cell office:value-type="string" table:style-name="ce5">
            <text:p>5.</text:p>
          </table:table-cell>
          <table:table-cell office:value-type="string" table:style-name="ce6">
            <text:p>Kompresy jałowe gazowe 1m2 17n</text:p>
          </table:table-cell>
          <table:table-cell office:value-type="string" table:style-name="ce5">
            <text:p>Op.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style-name="ce6">
            <text:p>Kompresy jałowe gazowe 7,5 cm x 7,5 cm z nitką RTG 16w 17n z wykroju gazy 30x30 +/-1cm i masie 1szt min 2,1g, przewiązane nitką <text:s/>2 x 10szt. Opakowanie: torebka papierowo-foliowa z wycieciem na palec.</text:p>
          </table:table-cell>
          <table:table-cell office:value-type="string" table:style-name="ce5">
            <text:p>Op.</text:p>
          </table:table-cell>
          <table:table-cell office:value-type="float" office:value="1300" table:style-name="ce5">
            <text:p>13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8">
          <table:table-cell office:value-type="string" table:style-name="ce5">
            <text:p>7.</text:p>
          </table:table-cell>
          <table:table-cell office:value-type="string" table:style-name="ce6">
            <text:p>Kompresy jałowe gazowe 7,5 cm x 7,5 cm z nitką RTG 16w 17n z wykroju gazy 30x30 +/-1cm i masie 1szt min 2,1g, przewiązane nitką bawełnianą 5 x 10szt. Opakowanie torebka papierowo-foliowa z wycięciem na palec.</text:p>
          </table:table-cell>
          <table:table-cell office:value-type="string" table:style-name="ce5">
            <text:p>Op.</text:p>
          </table:table-cell>
          <table:table-cell office:value-type="float" office:value="160" table:style-name="ce5">
            <text:p>16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9">
          <table:table-cell office:value-type="string" table:style-name="ce5">
            <text:p>8.</text:p>
          </table:table-cell>
          <table:table-cell office:value-type="string" table:style-name="ce6">
            <text:p>Kompresy jałowe gazowe 10 cm x 10 cm z nitką RTG 16w 17n z wykroju gazy 40x40 +/-1cm i masie 1szt min 3,8g, x 5szt.</text:p>
          </table:table-cell>
          <table:table-cell office:value-type="string" table:style-name="ce5">
            <text:p>Op.</text:p>
          </table:table-cell>
          <table:table-cell office:value-type="float" office:value="3000" table:style-name="ce5">
            <text:p>30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10">
          <table:table-cell office:value-type="string" table:style-name="ce5">
            <text:p>9.</text:p>
          </table:table-cell>
          <table:table-cell office:value-type="string" table:style-name="ce6">
            <text:p>Kompresy jałowe gazowo-włókninowe 10 cm x 20 cm x 1 szt. Wykonane z 8 warstw gazy 17n i 8 warstw włókniny kompresowej <text:s/>naprzemiennie</text:p>
          </table:table-cell>
          <table:table-cell office:value-type="string" table:style-name="ce5">
            <text:p>Op.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11">
          <table:table-cell office:value-type="string" table:style-name="ce5">
            <text:p>10.</text:p>
          </table:table-cell>
          <table:table-cell office:value-type="string" table:style-name="ce6">
            <text:p>Kompresy jałowe gazowe 7,5 cm x 7,5 cm 16w 17n x 3 szt. z wykroju gazy 30x30 +/-1cm I masie 1szt min 2g,</text:p>
          </table:table-cell>
          <table:table-cell office:value-type="string" table:style-name="ce5">
            <text:p>Op.</text:p>
          </table:table-cell>
          <table:table-cell office:value-type="float" office:value="30000" table:style-name="ce5">
            <text:p>300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11">
          <table:table-cell office:value-type="string" table:style-name="ce5">
            <text:p>11.</text:p>
          </table:table-cell>
          <table:table-cell office:value-type="string" table:style-name="ce6">
            <text:p>Kompresy jałowe gazowe 10 cm x 10 cm 16w 17n x 5 szt. z wykroju gazy 40x40 +/-1cm i masie 1szt min 3,6g,</text:p>
          </table:table-cell>
          <table:table-cell office:value-type="string" table:style-name="ce5">
            <text:p>Op.</text:p>
          </table:table-cell>
          <table:table-cell office:value-type="float" office:value="4000" table:style-name="ce5">
            <text:p>40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11">
          <table:table-cell office:value-type="string" table:style-name="ce5">
            <text:p>12.</text:p>
          </table:table-cell>
          <table:table-cell office:value-type="string" table:style-name="ce6">
            <text:p>Kompresy jałowe gazowe 10 cm x 20 cm 16w 17n x 3 szt. z wykroju gazy 40x40 +/-1cm i masie 1szt min 3,6g,</text:p>
          </table:table-cell>
          <table:table-cell office:value-type="string" table:style-name="ce5">
            <text:p>Op.</text:p>
          </table:table-cell>
          <table:table-cell office:value-type="float" office:value="16000" table:style-name="ce5">
            <text:p>160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10">
          <table:table-cell office:value-type="string" table:style-name="ce5">
            <text:p>13.</text:p>
          </table:table-cell>
          <table:table-cell office:value-type="string" table:style-name="ce6">
            <text:p>Serweta operacyjna jałowa gazowa <text:s/>4w 17n z nitką RTG i tasiemką 45 cm x 45 cm +/-1cm, <text:s/>x 1szt. Opakowanie torebka papierowo-foliowa z wycięciem na palec.</text:p>
          </table:table-cell>
          <table:table-cell office:value-type="string" table:style-name="ce5">
            <text:p>Op.</text:p>
          </table:table-cell>
          <table:table-cell office:value-type="float" office:value="3000" table:style-name="ce5">
            <text:p>30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12">
          <table:table-cell office:value-type="string" table:style-name="ce5">
            <text:p>14.</text:p>
          </table:table-cell>
          <table:table-cell office:value-type="string" table:style-name="ce6">
            <text:p>Zestaw jałowy do cesarskiego cięcia o składzie: kompres gazowy 17n 16w 10cm x 10 cm z nitką RTG z wykroju gazy 40x40 +/-1cm i masie 1szt min 3,8g, - 30 szt. serweta operacyjna 17n 4w 45cm x 45cm +/-1cm, <text:s/>z nitką RTG i tasiemką - 5szt. Tupfer kula 17n 15cm x 15cm z nitką RTG - 2 szt. kompres gazowy 17n 16w 10cm x 10cm z nitką RTG z wykroju gazy 40x40 +/-1cm i masie 1szt min 3,8g, - 2szt. Opakowanie torebka papierowo-foliowa z wycięciem na palec.</text:p>
          </table:table-cell>
          <table:table-cell office:value-type="string" table:style-name="ce5">
            <text:p>Op.</text:p>
          </table:table-cell>
          <table:table-cell office:value-type="float" office:value="400" table:style-name="ce5">
            <text:p>4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13">
          <table:table-cell office:value-type="string" table:style-name="ce5">
            <text:p>15.</text:p>
          </table:table-cell>
          <table:table-cell office:value-type="string" table:style-name="ce6">
            <text:p>Nożyczki jałowe metalowe jednorazowego użytku 0stro-tępe 14cm +/-0,3cm, w opakowaniu papierowo foliowym. Na zewnątrz opakowania 2 etykiety typu Tag (zawierające Nr LOT, datę ważności pakietu oraz identyfikację wytwórcy; do wklejenia do dokumentacji medycznej i karty pacjenta) zintegrowane w ramach etykiety głównej, co zapobiega przypadkowemu uszkodzeniu etykiet; pojedynczo pakowane x 1 szt.</text:p>
          </table:table-cell>
          <table:table-cell office:value-type="string" table:style-name="ce5">
            <text:p>Op.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7">
          <table:table-cell office:value-type="string" table:style-name="ce5">
            <text:p>16.</text:p>
          </table:table-cell>
          <table:table-cell office:value-type="string" table:style-name="ce6">
            <text:p>Chusta trójkątna włókninowa</text:p>
          </table:table-cell>
          <table:table-cell office:value-type="string" table:style-name="ce5">
            <text:p>Op.</text:p>
          </table:table-cell>
          <table:table-cell office:value-type="float" office:value="500" table:style-name="ce5">
            <text:p>5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5">
          <table:table-cell office:value-type="string" table:style-name="ce5">
            <text:p>17.</text:p>
          </table:table-cell>
          <table:table-cell office:value-type="string" table:style-name="ce6">
            <text:p>Setony gazowe jałowe 17n 4w 2 m x 5 cm z nitką RTG x 1 szt.</text:p>
          </table:table-cell>
          <table:table-cell office:value-type="string" table:style-name="ce5">
            <text:p>Op.</text:p>
          </table:table-cell>
          <table:table-cell office:value-type="float" office:value="180" table:style-name="ce5">
            <text:p>18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5">
          <table:table-cell office:value-type="string" table:style-name="ce5">
            <text:p>18.</text:p>
          </table:table-cell>
          <table:table-cell office:value-type="string" table:style-name="ce6">
            <text:p>Setony gazowe jałowe 2m x 1 cm x 1 blister</text:p>
          </table:table-cell>
          <table:table-cell office:value-type="string" table:style-name="ce5">
            <text:p>Op.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5">
          <table:table-cell office:value-type="string" table:style-name="ce5">
            <text:p>19.</text:p>
          </table:table-cell>
          <table:table-cell office:value-type="string" table:style-name="ce6">
            <text:p>Setony gazowe jałowe 2 m x 2 cm x 1 blister</text:p>
          </table:table-cell>
          <table:table-cell office:value-type="string" table:style-name="ce5">
            <text:p>Op.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5">
          <table:table-cell office:value-type="string" table:style-name="ce5">
            <text:p>20.</text:p>
          </table:table-cell>
          <table:table-cell office:value-type="string" table:style-name="ce6">
            <text:p>Tupfery jałowe gazowe 17n kula 20 cm x 20 +/-1cm z nitką RTG blister x 5 szt.</text:p>
          </table:table-cell>
          <table:table-cell office:value-type="string" table:style-name="ce5">
            <text:p>Op.</text:p>
          </table:table-cell>
          <table:table-cell office:value-type="float" office:value="2000" table:style-name="ce5">
            <text:p>20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5">
          <table:table-cell office:value-type="string" table:style-name="ce5">
            <text:p>21.</text:p>
          </table:table-cell>
          <table:table-cell office:value-type="string" table:style-name="ce6">
            <text:p>Tupfery niejałowe gazowe kula 20 cm x 20 +/-1cm 17n x 250 szt.</text:p>
          </table:table-cell>
          <table:table-cell office:value-type="string" table:style-name="ce5">
            <text:p>Op.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14">
          <table:table-cell office:value-type="string" table:style-name="ce5">
            <text:p>22.</text:p>
          </table:table-cell>
          <table:table-cell office:value-type="string" table:style-name="ce6">
            <text:p>Opaska gipsowa 12 min. 10 cm x 3 m x 2 szt. na perforowanym plastikowym rdzeniu</text:p>
          </table:table-cell>
          <table:table-cell office:value-type="string" table:style-name="ce5">
            <text:p>Op.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11">
          <table:table-cell office:value-type="string" table:style-name="ce5">
            <text:p>23.</text:p>
          </table:table-cell>
          <table:table-cell office:value-type="string" table:style-name="ce6">
            <text:p>Opaska gipsowa 12 min. 15 cm x 3 m x 2 szt.</text:p>
            <text:p>na perforowanym plastikowym rdzeniu</text:p>
          </table:table-cell>
          <table:table-cell office:value-type="string" table:style-name="ce5">
            <text:p>Op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5">
          <table:table-cell office:value-type="string" table:style-name="ce5">
            <text:p>24.</text:p>
          </table:table-cell>
          <table:table-cell office:value-type="string" table:style-name="ce6">
            <text:p>Opaska podgipsowa 10 cm x 300 cm x 12 szt.</text:p>
          </table:table-cell>
          <table:table-cell office:value-type="string" table:style-name="ce5">
            <text:p>Op.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5">
          <table:table-cell office:value-type="string" table:style-name="ce5">
            <text:p>25.</text:p>
          </table:table-cell>
          <table:table-cell office:value-type="string" table:style-name="ce6">
            <text:p>Opaska podgipsowa 15 cm x 300 cm x 12 szt.</text:p>
          </table:table-cell>
          <table:table-cell office:value-type="string" table:style-name="ce5">
            <text:p>Op.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5">
          <table:table-cell office:value-type="string" table:style-name="ce5">
            <text:p>26.</text:p>
          </table:table-cell>
          <table:table-cell office:value-type="string" table:style-name="ce6">
            <text:p>Siatka opatrunkowa elastyczna 2 cm x 1 m</text:p>
            <text:p>poliuretanowo-poliamidowa</text:p>
          </table:table-cell>
          <table:table-cell office:value-type="string" table:style-name="ce5">
            <text:p>Op.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5">
          <table:table-cell office:value-type="string" table:style-name="ce5">
            <text:p>27.</text:p>
          </table:table-cell>
          <table:table-cell office:value-type="string" table:style-name="ce6">
            <text:p>Siatka opatrunkowa elastyczna 4 cm x 1 m</text:p>
            <text:p>poliuretanowo-poliamidowa</text:p>
          </table:table-cell>
          <table:table-cell office:value-type="string" table:style-name="ce5">
            <text:p>Op.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5">
          <table:table-cell office:value-type="string" table:style-name="ce5">
            <text:p>28.</text:p>
          </table:table-cell>
          <table:table-cell office:value-type="string" table:style-name="ce6">
            <text:p>Siatka opatrunkowa elastyczna 6 cm x 1 m</text:p>
            <text:p>poliuretanowo-poliamidowa</text:p>
          </table:table-cell>
          <table:table-cell office:value-type="string" table:style-name="ce5">
            <text:p>Op.</text:p>
          </table:table-cell>
          <table:table-cell office:value-type="float" office:value="40" table:style-name="ce5">
            <text:p>4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5">
          <table:table-cell office:value-type="string" table:style-name="ce5">
            <text:p>29.</text:p>
          </table:table-cell>
          <table:table-cell office:value-type="string" table:style-name="ce6">
            <text:p>Siatka opatrunkowa elastyczna 8 cm x 1 m</text:p>
            <text:p>poliuretanowo-poliamidowa</text:p>
          </table:table-cell>
          <table:table-cell office:value-type="string" table:style-name="ce5">
            <text:p>Op.</text:p>
          </table:table-cell>
          <table:table-cell office:value-type="float" office:value="50" table:style-name="ce5">
            <text:p>5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15">
          <table:table-cell office:value-type="string" table:style-name="ce5">
            <text:p>30.</text:p>
          </table:table-cell>
          <table:table-cell office:value-type="string" table:style-name="ce6">
            <text:p>Pieluchomajtki oddychające na całej powierzchni, <text:s/>wykonane w całości z laminatu przepuszczającego powietrze oraz posiadające elastyczne przylepco-rzepy i dwa ściągacze taliowe (z przodu i z tyłu) oraz falbanki w części pachwinowej wywinięte na zewnątrz, rozmiar L x 30 szt.</text:p>
          </table:table-cell>
          <table:table-cell office:value-type="string" table:style-name="ce5">
            <text:p>Op.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11">
          <table:table-cell office:value-type="string" table:style-name="ce5">
            <text:p>31.</text:p>
          </table:table-cell>
          <table:table-cell office:value-type="string" table:style-name="ce11">
            <text:p>Barwne poliestrowe oznaczniki chirurgiczne jałowe – rozmiar 2, 3, 4 pakowane pojedynczo x 1 szt.</text:p>
          </table:table-cell>
          <table:table-cell office:value-type="string" table:style-name="ce12">
            <text:p>op.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5">
          <table:table-cell office:value-type="string" table:style-name="ce5">
            <text:p>32.</text:p>
          </table:table-cell>
          <table:table-cell office:value-type="string" table:style-name="ce6">
            <text:p>Jałowy opatrunek z wkładem chłonnym i przylepcem na oko 6,5 x 9,5cm<text:s/><text:span text:style-name="T5">ā 50 szt.</text:span></text:p>
          </table:table-cell>
          <table:table-cell office:value-type="string" table:style-name="ce5">
            <text:p>op.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7">
          <table:table-cell table:style-name="ce5"/>
          <table:table-cell office:value-type="string" table:style-name="ce14">
            <text:p>RAZEM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/>
            <text:p/>
            <text:p>poz. 1: plastry pakowane w torebki papierowe (jałowo), a następnie w kartonik</text:p>
            <text:p>poz. 4-6: gazę pakowaną w torebki papierowe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0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0944881889764in" fo:margin-bottom="0.196456692913386in" fo:margin-left="0.555511811023622in" fo:margin-right="0.54527559055118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fia.Ulatowska</meta:initial-creator>
    <dc:creator>Zofia.Ulatowska</dc:creator>
    <meta:creation-date>2009-04-16T11:32:48Z</meta:creation-date>
    <dc:date>2019-11-29T12:28:21Z</dc:date>
    <meta:print-date>2019-11-29T12:28:13Z</meta:print-date>
    <meta:editing-cycles>17</meta:editing-cycles>
    <meta:editing-duration>PT11757S</meta:editing-duration>
    <meta:user-defined meta:name="Info 1"/>
    <meta:user-defined meta:name="Info 2"/>
    <meta:user-defined meta:name="Info 3"/>
    <meta:user-defined meta:name="Info 4"/>
  </office:meta>
</office:document-meta>
</file>