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45.4pt" style:use-optimal-row-height="false" fo:break-before="auto"/>
    </style:style>
    <style:style style:name="ro15" style:family="table-row">
      <style:table-row-properties style:row-height="105.75pt" style:use-optimal-row-height="false" fo:break-before="auto"/>
    </style:style>
    <style:style style:name="ro16" style:family="table-row">
      <style:table-row-properties style:row-height="117.4pt" style:use-optimal-row-height="false" fo:break-before="auto"/>
    </style:style>
    <style:style style:name="ro1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Pakiet VII – Środki opatrunkowe – opatrunki specjalistyczne i przeciwodleżyn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6">
            <text:p>Nazwa</text:p>
          </table:table-cell>
          <table:table-cell office:value-type="string" table:number-columns-spanned="1" table:number-rows-spanned="2" table:style-name="ce16">
            <text:p>Jedn. miary</text:p>
          </table:table-cell>
          <table:table-cell office:value-type="string" table:number-columns-spanned="1" table:number-rows-spanned="2" table:style-name="ce16">
            <text:p>Ilość</text:p>
          </table:table-cell>
          <table:table-cell office:value-type="string" table:number-columns-spanned="1" table:number-rows-spanned="2" table:style-name="ce17">
            <text:p>Cena jedn. netto</text:p>
          </table:table-cell>
          <table:table-cell office:value-type="string" table:number-columns-spanned="1" table:number-rows-spanned="2" table:style-name="ce16">
            <text:p>Wartość netto</text:p>
          </table:table-cell>
          <table:table-cell office:value-type="string" table:number-columns-spanned="2" table:number-rows-spanned="1" table:style-name="ce16">
            <text:p>Podatek VAT</text:p>
          </table:table-cell>
          <table:covered-table-cell/>
          <table:table-cell office:value-type="string" table:number-columns-spanned="1" table:number-rows-spanned="2" table:style-name="ce16">
            <text:p>Wartość brutto</text:p>
          </table:table-cell>
          <table:table-cell office:value-type="string" table:number-columns-spanned="1" table:number-rows-spanned="2" table:style-name="ce16">
            <text:p>Producent, nazwa handlowa, numer katalogowy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wka w %</text:p>
          </table:table-cell>
          <table:table-cell office:value-type="string" table:style-name="ce4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Dwuwarstwowy <text:s/>(poliuretan/hydrokoloid), hydrokoloidowy opatrunek samoprzylepny, cienki, rozm. 10cm x 10 cm x 1 szt.</text:p>
          </table:table-cell>
          <table:table-cell office:value-type="string" table:style-name="ce5">
            <text:p>op.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Dwuwarstwowy <text:s/>(poliuretan/hydrokoloid), hydrokoloidowy opatrunek samoprzylepny, gruby, rozm. 10 cm x 10 cm x 1 szt.</text:p>
          </table:table-cell>
          <table:table-cell office:value-type="string" table:style-name="ce5">
            <text:p>op.</text:p>
          </table:table-cell>
          <table:table-cell office:value-type="float" office:value="400" table:style-name="ce6">
            <text:p>40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style-name="ce6">
            <text:p>Dwuwarstwowy <text:s/>(poliuretan/hydrokoloid), hydrokoloidowy opatrunek samoprzylepny, gruby, rozm. 15 cm x 15 cm x 1 szt,</text:p>
          </table:table-cell>
          <table:table-cell office:value-type="string" table:style-name="ce5">
            <text:p>op.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Dwuwarstwowy <text:s/>(poliuretan/hydrokoloid), hydrokoloidowy opatrunek samoprzylepny, gruby, rozm. 20 cm x 20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8">
          <table:table-cell office:value-type="string" table:style-name="ce5">
            <text:p>5.</text:p>
          </table:table-cell>
          <table:table-cell office:value-type="string" table:style-name="ce6">
            <text:p>Dwuwarstwowy <text:s/>(poliuretan/hydrokoloid), hydrokoloidowy opatrunek samoprzylepny, gruby, kształt na okolice krzyżowe, rozm. 12-16 cm <text:s/>x 17-18 cm x 1 szt.</text:p>
          </table:table-cell>
          <table:table-cell office:value-type="string" table:style-name="ce5">
            <text:p>op.</text:p>
          </table:table-cell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9">
          <table:table-cell office:value-type="string" table:style-name="ce5">
            <text:p>6.</text:p>
          </table:table-cell>
          <table:table-cell office:value-type="string" table:style-name="ce6">
            <text:p>Sterylny kompres z alginianu wapnia, rozm. 5 cm <text:s/>x 5 cm x 1 szt.</text:p>
          </table:table-cell>
          <table:table-cell office:value-type="string" table:style-name="ce5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9">
          <table:table-cell office:value-type="string" table:style-name="ce5">
            <text:p>7.</text:p>
          </table:table-cell>
          <table:table-cell office:value-type="string" table:style-name="ce6">
            <text:p>Sterylny kompres z alginianu wapnia, rozm. 10 cm x 10 cm x 1 szt.</text:p>
          </table:table-cell>
          <table:table-cell office:value-type="string" table:style-name="ce5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6">
            <text:p>Sterylny kompres z alginianu wapnia w postaci taśmy 2g/30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0">
          <table:table-cell office:value-type="string" table:style-name="ce5">
            <text:p>9.</text:p>
          </table:table-cell>
          <table:table-cell office:value-type="string" table:style-name="ce6">
            <text:p>Hydrożelowy wypełniacz do wypełniania <text:s text:c="17"/>i oczyszczania z martwicy ran głębokich, sterylny, w tubie 15 g x 1 szt.</text:p>
          </table:table-cell>
          <table:table-cell office:value-type="string" table:style-name="ce5">
            <text:p>op.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1">
          <table:table-cell office:value-type="string" table:style-name="ce5">
            <text:p>10.</text:p>
          </table:table-cell>
          <table:table-cell office:value-type="string" table:style-name="ce6">
            <text:p>Opatrunek z pianki poliuretanowej o specjalnej strukturze porów, umożliwiającej szybką i optymalną eliminację wydobywających się z ran wysięków, lepkich wydzielin i fragmentów komórek, do zaopatrywania ran na piętach i łokciach <text:s/>16,5 x 18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1">
          <table:table-cell office:value-type="string" table:style-name="ce5">
            <text:p>11.</text:p>
          </table:table-cell>
          <table:table-cell office:value-type="string" table:style-name="ce6">
            <text:p>Opatrunek z pianki poliuretanowej o specjalnej strukturze porów, umożliwiającej szybką i optymalną eliminację wydobywających się z ran wysięków, lepkich wydzielin i fragmentów komórek, do zaopatrywania ran głębokich, 10 x 10 cm x 1 szt.</text:p>
          </table:table-cell>
          <table:table-cell office:value-type="string" table:style-name="ce5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2">
          <table:table-cell office:value-type="string" table:style-name="ce5">
            <text:p>12.</text:p>
          </table:table-cell>
          <table:table-cell office:value-type="string" table:style-name="ce6">
            <text:p>Opatrunek chłonny zbudowany z 4 warstw <text:s/>materiałów o różnych właściwościach do zaopatrywania ran silnie sączących oraz w celu ich wyściełania, jałowy, 10 cm x 10 cm x 1 szt.</text:p>
          </table:table-cell>
          <table:table-cell office:value-type="string" table:style-name="ce5">
            <text:p>op.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3">
          <table:table-cell office:value-type="string" table:style-name="ce5">
            <text:p>13.</text:p>
          </table:table-cell>
          <table:table-cell office:value-type="string" table:style-name="ce6">
            <text:p>Opatrunek chłonny zbudowany z 4 warstw <text:s/>materiałów o różnych właściwościach do zaopatrywania ran silnie sączących oraz w celu ich wyściełania, niejałowy, 10 cm x 10 cm x 1 szt.</text:p>
          </table:table-cell>
          <table:table-cell office:value-type="string" table:style-name="ce5">
            <text:p>op.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4.</text:p>
          </table:table-cell>
          <table:table-cell office:value-type="string" table:style-name="ce6">
            <text:p>Wyjałowiony opatrunek foliowy 6 cm x 7-8,5 cm - typu OpSite Flexigrid x 1 szt.</text:p>
          </table:table-cell>
          <table:table-cell office:value-type="string" table:style-name="ce5">
            <text:p>op.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5.</text:p>
          </table:table-cell>
          <table:table-cell office:value-type="string" table:style-name="ce6">
            <text:p>Wyjałowiony opatrunek foliowy 10 cm x 12-14 cm - typu OpSite Flexigrid x 1 szt.</text:p>
          </table:table-cell>
          <table:table-cell office:value-type="string" table:style-name="ce5">
            <text:p>op.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6.</text:p>
          </table:table-cell>
          <table:table-cell office:value-type="string" table:style-name="ce6">
            <text:p>Wyjałowiony opatrunek foliowy 12-15 cm x 25-26 cm - typu OpSite Flexigrid x 1 szt.</text:p>
          </table:table-cell>
          <table:table-cell office:value-type="string" table:style-name="ce5">
            <text:p>op.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7.</text:p>
          </table:table-cell>
          <table:table-cell office:value-type="string" table:style-name="ce6">
            <text:p>Przezroczysty opatrunek z folii poliuretanowej na rolce, 10 cm x 10 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8.</text:p>
          </table:table-cell>
          <table:table-cell office:value-type="string" table:style-name="ce6">
            <text:p>Jałowy, przezroczysty opatrunek samoprzylepny do jałowego osłonięcia ran 10 x 15 cm x 1 szt.</text:p>
          </table:table-cell>
          <table:table-cell office:value-type="string" table:style-name="ce5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4">
          <table:table-cell office:value-type="string" table:style-name="ce5">
            <text:p>19.</text:p>
          </table:table-cell>
          <table:table-cell office:value-type="string" table:style-name="ce6">
            <text:p>Jałowy, przezroczysty opatrunek samoprzylepny do jałowego osłonięcia ran 12 x 25 cm x 1 szt.</text:p>
          </table:table-cell>
          <table:table-cell office:value-type="string" table:style-name="ce5">
            <text:p>op.</text:p>
          </table:table-cell>
          <table:table-cell office:value-type="float" office:value="150" table:style-name="ce6">
            <text:p>15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5">
          <table:table-cell office:value-type="string" table:style-name="ce5">
            <text:p>20.</text:p>
          </table:table-cell>
          <table:table-cell office:value-type="string" table:style-name="ce6">
            <text:p>Samoprzylepny opatrunek z folii poliuretanowej z wcięciem wzmocniony włókniną, transparentny, przepuszczajacy parę wodną i tlen, w opakowaniach jałowych, do zabezpieczania miejsca wkłucia poprzez mocowanie kaniul <text:s/>oraz cewników żylnych i tętniczych, 7 x 9 cmx 1 szt.</text:p>
          </table:table-cell>
          <table:table-cell office:value-type="string" table:style-name="ce5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0">
          <table:table-cell office:value-type="string" table:style-name="ce5">
            <text:p>21.</text:p>
          </table:table-cell>
          <table:table-cell office:value-type="string" table:style-name="ce6">
            <text:p>Hydroaktywny opatrunek piankowy z hydrożelem do zaopatrywania trudno gojących się ran 10 cm x 10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0">
          <table:table-cell office:value-type="string" table:style-name="ce5">
            <text:p>22.</text:p>
          </table:table-cell>
          <table:table-cell office:value-type="string" table:style-name="ce6">
            <text:p>Hydroaktywny, <text:s/>samoprzylepny opatrunek piankowy z hydrożelem do zaopatrywania trudno gojących się ran 15 cm x 15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6">
          <table:table-cell office:value-type="string" table:style-name="ce5">
            <text:p>23.</text:p>
          </table:table-cell>
          <table:table-cell office:value-type="string" table:style-name="ce6">
            <text:p>Opatrunek hydroaktywny uwalniający roztwór Ringera, na rany zakażone i trudno gojące się, mogący pozostać na ranie do 72 godzin. Posiada mechanizm płucząco-absorpcyjny i substancję antybakteryjną, który oczyszcza ranę przygotowując ją do tworzenia ziarniny, o rozmiarze 7,5 cm x 7,5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6">
          <table:table-cell office:value-type="string" table:style-name="ce5">
            <text:p>24.</text:p>
          </table:table-cell>
          <table:table-cell office:value-type="string" table:style-name="ce6">
            <text:p>Opatrunek hydroaktywny uwalniający roztwór Ringera, na rany zakażone i trudno gojące się, mogący pozostać na ranie do 72 godzin. Posiada mechanizm płucząco-absorpcyjny i substancję antybakteryjną, który oczyszcza ranę przygotowując ją do tworzenia ziarniny, o rozmiarze 10 cm x 10 cm x 1 szt.</text:p>
          </table:table-cell>
          <table:table-cell office:value-type="string" table:style-name="ce5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Razem</text:p>
          </table:table-cell>
          <table:covered-table-cell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3"/>
          <table:table-cell office:value-type="string" table:style-name="ce10">
            <text:p>X</text:p>
          </table:table-cell>
          <table:table-cell table:number-columns-repeated="16374"/>
        </table:table-row>
        <table:table-row table:number-rows-repeated="1048547" table:style-name="ro17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13385826771654in" fo:margin-bottom="0.291732283464567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zzoz</meta:initial-creator>
    <dc:creator>Zofia.Ulatowska</dc:creator>
    <meta:creation-date>2013-09-17T09:40:13Z</meta:creation-date>
    <dc:date>2019-11-29T12:29:40Z</dc:date>
    <meta:print-date>2019-11-29T12:29:31Z</meta:print-date>
    <meta:editing-cycles>28</meta:editing-cycles>
    <meta:editing-duration>PT6594S</meta:editing-duration>
  </office:meta>
</office:document-meta>
</file>