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051348-N-2020 z dnia 20-03-2020 r. </text:p>
      <text:p text:style-name="P1">Przasnysz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24244-N-2020 <text:line-break/><text:span text:style-name="T1">Data: </text:span>17/03/2020 </text:p>
      <text:p text:style-name="P4"><text:span text:style-name="T2">SEKCJA I: ZAMAWIAJĄCY</text:span> </text:p>
      <text:p text:style-name="P3">Samodzielny Publiczny Zespół Zakładów Opieki Zdrowotnej, Krajowy numer identyfikacyjny 30248000000000, ul. ul. Sadowa  9, 06-300  Przasnysz, woj. mazowieckie, państwo Polska, tel. 29 75 34 310, e-mail szpitalprzasnysz@o2.pl, faks 297 534 380. <text:line-break/>Adres strony internetowej (url): www.szpitalprzasnysz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poduszczenie do udziału w postępowaniu 2020.03.25 godz 10:00 <text:line-break/><text:span text:style-name="T1">W ogłoszeniu powinno być: </text:span>Termin składania ofert lub wniosków o poduszczenie do udziału w postępowaniu 2020.03.27 godz 10:00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3-20T14:54:57.224000000</dc:date>
    <meta:editing-duration>PT7S</meta:editing-duration>
    <meta:editing-cycles>1</meta:editing-cycles>
    <meta:document-statistic meta:table-count="0" meta:image-count="0" meta:object-count="0" meta:page-count="1" meta:paragraph-count="11" meta:word-count="121" meta:character-count="925" meta:non-whitespace-character-count="796"/>
  </office:meta>
</office:document-meta>
</file>