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9.67mm"/>
    </style:style>
    <style:style style:name="co3" style:family="table-column">
      <style:table-column-properties fo:break-before="auto" style:column-width="77.86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11.75mm"/>
    </style:style>
    <style:style style:name="co6" style:family="table-column">
      <style:table-column-properties fo:break-before="auto" style:column-width="17.96mm"/>
    </style:style>
    <style:style style:name="co7" style:family="table-column">
      <style:table-column-properties fo:break-before="auto" style:column-width="20.27mm"/>
    </style:style>
    <style:style style:name="co8" style:family="table-column">
      <style:table-column-properties fo:break-before="auto" style:column-width="20.96mm"/>
    </style:style>
    <style:style style:name="co9" style:family="table-column">
      <style:table-column-properties fo:break-before="auto" style:column-width="25.56mm"/>
    </style:style>
    <style:style style:name="co10" style:family="table-column">
      <style:table-column-properties fo:break-before="auto" style:column-width="27.87mm"/>
    </style:style>
    <style:style style:name="co12" style:family="table-column">
      <style:table-column-properties fo:break-before="auto" style:column-width="34.55mm"/>
    </style:style>
    <style:style style:name="co13" style:family="table-column">
      <style:table-column-properties fo:break-before="auto" style:column-width="22.58mm"/>
    </style:style>
    <style:style style:name="ro1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2.95mm" fo:break-before="auto" style:use-optimal-row-height="false"/>
    </style:style>
    <style:style style:name="ro5" style:family="table-row">
      <style:table-row-properties style:row-height="11.09mm" fo:break-before="auto" style:use-optimal-row-height="false"/>
    </style:style>
    <style:style style:name="ro6" style:family="table-row">
      <style:table-row-properties style:row-height="63.18mm" fo:break-before="auto" style:use-optimal-row-height="true"/>
    </style:style>
    <style:style style:name="ro7" style:family="table-row">
      <style:table-row-properties style:row-height="49.74mm" fo:break-before="auto" style:use-optimal-row-height="true"/>
    </style:style>
    <style:style style:name="ro8" style:family="table-row">
      <style:table-row-properties style:row-height="58.7mm" fo:break-before="auto" style:use-optimal-row-height="true"/>
    </style:style>
    <style:style style:name="ro9" style:family="table-row">
      <style:table-row-properties style:row-height="54.22mm" fo:break-before="auto" style:use-optimal-row-height="true"/>
    </style:style>
    <style:style style:name="ro10" style:family="table-row">
      <style:table-row-properties style:row-height="5.52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wrap-option="wrap" fo:border="0.74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wrap-option="wrap" fo:border="0.74pt solid #000000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4">
      <style:table-cell-properties fo:wrap-option="wrap" fo:border="0.74pt solid #000000"/>
      <style:text-properties style:font-name="Times New Roman" fo:font-size="12pt" style:font-size-asian="12pt" style:font-size-complex="12pt"/>
    </style:style>
    <style:style style:name="ce11" style:family="table-cell" style:parent-style-name="Default" style:data-style-name="N4">
      <style:table-cell-properties fo:wrap-option="wrap" fo:border="0.74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Times New Roman"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7"/>
        <table:table-column table:style-name="co4" table:default-cell-style-name="ce8"/>
        <table:table-column table:style-name="co5" table:default-cell-style-name="ce5"/>
        <table:table-column table:style-name="co6" table:default-cell-style-name="ce10"/>
        <table:table-column table:style-name="co7" table:default-cell-style-name="ce10"/>
        <table:table-column table:style-name="co8" table:default-cell-style-name="ce12"/>
        <table:table-column table:style-name="co9" table:default-cell-style-name="ce10"/>
        <table:table-column table:style-name="co10" table:default-cell-style-name="ce10"/>
        <table:table-column table:style-name="co12" table:default-cell-style-name="ce5"/>
        <table:table-row table:style-name="ro2">
          <table:table-cell table:style-name="ce1" office:value-type="string" calcext:value-type="string" table:number-columns-spanned="10" table:number-rows-spanned="1">
            <text:p>Pakiet II – Specjalistyczne środki opatrunkowe</text:p>
          </table:table-cell>
          <table:covered-table-cell table:number-columns-repeated="9" table:style-name="ce2"/>
        </table:table-row>
        <table:table-row table:style-name="ro3">
          <table:table-cell table:style-name="ce2" table:number-columns-repeated="10"/>
        </table:table-row>
        <table:table-row table:style-name="ro4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3" office:value-type="string" calcext:value-type="string" table:number-columns-spanned="1" table:number-rows-spanned="2">
            <text:p>Nazwa</text:p>
          </table:table-cell>
          <table:table-cell table:style-name="ce3" office:value-type="string" calcext:value-type="string" table:number-columns-spanned="1" table:number-rows-spanned="2">
            <text:p>Jedn. miary</text:p>
          </table:table-cell>
          <table:table-cell table:style-name="ce3" office:value-type="string" calcext:value-type="string" table:number-columns-spanned="1" table:number-rows-spanned="2">
            <text:p>Ilość</text:p>
          </table:table-cell>
          <table:table-cell table:style-name="ce3" office:value-type="string" calcext:value-type="string" table:number-columns-spanned="1" table:number-rows-spanned="2">
            <text:p>Cena jedn. netto</text:p>
          </table:table-cell>
          <table:table-cell table:style-name="ce3" office:value-type="string" calcext:value-type="string" table:number-columns-spanned="1" table:number-rows-spanned="2">
            <text:p>Wartość netto</text:p>
          </table:table-cell>
          <table:table-cell table:style-name="ce3" office:value-type="string" calcext:value-type="string" table:number-columns-spanned="2" table:number-rows-spanned="1">
            <text:p>Podatek VAT</text:p>
          </table:table-cell>
          <table:covered-table-cell table:style-name="ce4"/>
          <table:table-cell table:style-name="ce3" office:value-type="string" calcext:value-type="string" table:number-columns-spanned="1" table:number-rows-spanned="2">
            <text:p>Wartość brutto</text:p>
          </table:table-cell>
          <table:table-cell table:style-name="ce3" office:value-type="string" calcext:value-type="string" table:number-columns-spanned="1" table:number-rows-spanned="2">
            <text:p>Producent, nazwa handlowa, numer katalogowy</text:p>
          </table:table-cell>
        </table:table-row>
        <table:table-row table:style-name="ro5">
          <table:covered-table-cell table:number-columns-repeated="6" table:style-name="ce4"/>
          <table:table-cell table:style-name="ce9" office:value-type="string" calcext:value-type="string">
            <text:p>Stawka w %</text:p>
          </table:table-cell>
          <table:table-cell table:style-name="ce9" office:value-type="string" calcext:value-type="string">
            <text:p>Wartość w zł</text:p>
          </table:table-cell>
          <table:covered-table-cell table:number-columns-repeated="2" table:style-name="ce4"/>
        </table:table-row>
        <table:table-row table:style-name="ro6">
          <table:table-cell office:value-type="string" calcext:value-type="string">
            <text:p>1.</text:p>
          </table:table-cell>
          <table:table-cell table:style-name="ce6" office:value-type="string" calcext:value-type="string">
            <text:p>Opatrunek przeciwbakteryjny zawierający jony srebra (1,2%) oraz dwa dodatkowe komponenty działaające na biofilm (Kwas EDTA, chlorek benzetoniowy) zbudowany z dwóch warstw włókien karboksymetylocelulozy, pochłaniających duże ilości wysięku. Zapewnia optymalne wilgotne środowisko leczenia ran. Przy zetknięciu z wysiękiem z rany tworzy spójny żel, który wchłania i zatrzymuje we włóknach opatrunku szkodliwe komponenty wysięku: bakterie, wirusy i inne patogeny. Opatrunek posiada wzmocnione przeszycia w obie strony. Rozmiar 15 cm x 15 cm x 1 szt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2.</text:p>
          </table:table-cell>
          <table:table-cell table:style-name="ce6" office:value-type="string" calcext:value-type="string">
            <text:p>Opatrunek przeciwbakteryjny zawierający jony srebra (1,2%) oraz dwa dodatkowe komponenty działaające na biofilm (Kwas EDTA, chlorek benzetoniowy) zbudowany z dwóch warstw włókien karboksymetylocelulozy, pochłaniających duże ilości wysięku. Zapewnia optymalne wilgotne środowisko leczenia ran. Przy zetknięciu z wysiękiem z rany tworzy spójny żel, który wchłania i zatrzymuje we włóknach opatrunku szkodliwe komponenty wysięku: bakterie, wirusy i inne patogeny. Opatrunek posiada wzmocnione przeszycia w obie strony. Rozmiar 10 cm x 10 cm x 1 szt.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3.</text:p>
          </table:table-cell>
          <table:table-cell office:value-type="string" calcext:value-type="string">
            <text:p>Opatrunek przeciwbakteryjny zawierający jony srerta (1,2%) zbudowany z dwóch warstw włókien karboksymetylocelulozy, pochłaniających duże ilości wysięku. Zapewnia optymalne wilgotne środowisko leczenia ran. Przy zetknięciu z wysiękiem z rany tworzy spójny żel, który wchłania i zatrzymuje we włóknach opatrunku szkodliwe komponenty wysięku: bakteriw, wirusy i inne patogeny. Opatrunek posiada wzmocnione przeszycia w obie strony. Rozmiar 10 cm x 10 cm x 1 szt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4.</text:p>
          </table:table-cell>
          <table:table-cell office:value-type="string" calcext:value-type="string">
            <text:p>Opatrunek przeciwbakteryjny zawierający jony srerta (1,2%) zbudowany z dwóch warstw włókien karboksymetylocelulozy, pochłaniających duże ilości wysięku. Zapewnia optymalne wilgotne środowisko leczenia ran. Przy zetknięciu z wysiękiem z rany tworzy spójny żel, który wchłania i zatrzymuje we włóknach opatrunku szkodliwe komponenty wysięku: bakteriw, wirusy i inne patogeny. Opatrunek posiada wzmocnione przeszycia w obie strony. Rozmiar 15 cm x 15 cm x 1 szt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5.</text:p>
          </table:table-cell>
          <table:table-cell office:value-type="string" calcext:value-type="string">
            <text:p>Sterylny opatrunek <text:s/>regulujący poziom wilgoci w ranie. Złożony z wodoodpornej zewnętrznej błony poliuetanowej oraz wielowarstwowej części chłonnej. Wielowarstwowa część chłonna zawiera warstwę pianki poliuretanowej oraz warstwy kontaktowej wykonanej z karboksymetylocelulozy sodowej oraz posiada wbudowane w swoją strunkturę jony srebra (1,2%). opatrunek w wersji przylepnej posiadajacej silikonową warstwę klejącą. <text:s/>Opatrunek może być stosowany jako opatrunek zarówno pierwotny jak i wtórny. Opatrunek jest wodoodporny. 17,5 cm x 17,5 cm x 1szt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9">
          <table:table-cell office:value-type="string" calcext:value-type="string">
            <text:p>6.</text:p>
          </table:table-cell>
          <table:table-cell office:value-type="string" calcext:value-type="string">
            <text:p>Sterylny opatrunek <text:s/>regulujący poziom wilgoci w ranie. Złożony z wodoodpornej zewnętrznej błony poliuetanowej oraz wielowarstwowej części chłonnej. Wielowarstwowa część chłonna zawiera warstwę pianki poliuretanowej oraz warstwy kontaktowej wykonanej z karboksymetylocelulozy sodowej oraz posiada wbudowane w swoją strunkturę jony srebra (1,2%). opatrunek w wersji nieprzylepnej. Opatrunek może być stosowany jako opatrunek zarówno pierwotny jak i wtórny. Opatrunek wodoodporny. Rozmiar 15 cm x 15 cm <text:s/>x 1 szt.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10">
          <table:table-cell table:style-name="ce3" office:value-type="string" calcext:value-type="string" table:number-columns-spanned="3" table:number-rows-spanned="1">
            <text:p>Razem</text:p>
          </table:table-cell>
          <table:covered-table-cell table:number-columns-repeated="2" table:style-name="ce4"/>
          <table:table-cell table:number-columns-repeated="2" table:style-name="ce9" office:value-type="string" calcext:value-type="string">
            <text:p>X</text:p>
          </table:table-cell>
          <table:table-cell table:style-name="ce11"/>
          <table:table-cell table:style-name="ce9" office:value-type="string" calcext:value-type="string">
            <text:p>X</text:p>
          </table:table-cell>
          <table:table-cell table:style-name="ce11" table:number-columns-repeated="2"/>
          <table:table-cell table:style-name="ce9" office:value-type="string" calcext:value-type="string">
            <text:p>X</text:p>
          </table:table-cell>
        </table:table-row>
      </table:table>
      <table:table table:name="Sheet2" table:style-name="ta1" table:print="false">
        <table:table-column table:style-name="co11" table:default-cell-style-name="Default"/>
        <table:table-row table:style-name="ro11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min-integer-digits="1"/>
      <number:text> </number:text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.25mm" fo:margin-right="20mm" style:shadow="non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5">00.00.0000</text:date>, <text:time style:data-style-name="N2" text:time-value="11:04:54.0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4M38S</meta:editing-duration>
    <meta:editing-cycles>7</meta:editing-cycles>
    <meta:generator>LibreOffice/5.1.6.2$Windows_x86 LibreOffice_project/07ac168c60a517dba0f0d7bc7540f5afa45f0909</meta:generator>
    <dc:date>2017-11-15T11:06:06.240000000</dc:date>
    <meta:printed-by>SP ZZOZ w Przasnyszu </meta:printed-by>
    <meta:print-date>2017-11-15T10:49:46.159000000</meta:print-date>
    <dc:creator>SP ZZOZ w Przasnyszu </dc:creator>
    <meta:document-statistic meta:table-count="3" meta:cell-count="40" meta:object-count="0"/>
    <meta:user-defined meta:name="Info 1"/>
    <meta:user-defined meta:name="Info 2"/>
    <meta:user-defined meta:name="Info 3"/>
    <meta:user-defined meta:name="Info 4"/>
  </office:meta>
</office:document-meta>
</file>