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70.03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04mm"/>
    </style:style>
    <style:style style:name="co6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0.36mm"/>
    </style:style>
    <style:style style:name="ro1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16mm" fo:break-before="auto" style:use-optimal-row-height="true"/>
    </style:style>
    <style:style style:name="ro5" style:family="table-row">
      <style:table-row-properties style:row-height="11.45mm" fo:break-before="auto" style:use-optimal-row-height="true"/>
    </style:style>
    <style:style style:name="ro6" style:family="table-row">
      <style:table-row-properties style:row-height="16.05mm" fo:break-before="auto" style:use-optimal-row-height="tru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34.61mm" fo:break-before="auto" style:use-optimal-row-height="false"/>
    </style:style>
    <style:style style:name="ro10" style:family="table-row">
      <style:table-row-properties style:row-height="31.29mm" fo:break-before="auto" style:use-optimal-row-height="false"/>
    </style:style>
    <style:style style:name="ro11" style:family="table-row">
      <style:table-row-properties style:row-height="21.06mm" fo:break-before="auto" style:use-optimal-row-height="true"/>
    </style:style>
    <style:style style:name="ro12" style:family="table-row">
      <style:table-row-properties style:row-height="61.07mm" fo:break-before="auto" style:use-optimal-row-height="true"/>
    </style:style>
    <style:style style:name="ro13" style:family="table-row">
      <style:table-row-properties style:row-height="16.3mm" fo:break-before="auto" style:use-optimal-row-height="true"/>
    </style:style>
    <style:style style:name="ro14" style:family="table-row">
      <style:table-row-properties style:row-height="41.06mm" fo:break-before="auto" style:use-optimal-row-height="true"/>
    </style:style>
    <style:style style:name="ro16" style:family="table-row">
      <style:table-row-properties style:row-height="56.07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3pt" style:text-line-through-type="none" fo:font-style="normal" style:text-outline="false" fo:text-shadow="none" style:text-position="0%" style:font-name-complex="Times New Roman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Times New Roman" fo:font-size="13pt" style:text-line-through-type="none" fo:font-style="normal" style:text-outline="false" fo:text-shadow="none" style:text-position="0%" style:font-name-complex="Times New Roman" style:font-size-asian="13pt" style:font-size-complex="13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style:font-name="Times New Roman" fo:font-size="13pt" style:text-line-through-type="none" fo:font-style="normal" style:text-outline="false" fo:text-shadow="none" style:text-position="0%" style:font-name-complex="Times New Roman" style:font-size-asian="13pt" style:font-size-complex="13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style:font-size-asian="10pt" style:font-size-complex="10pt"/>
    </style:style>
    <style:style style:name="T7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8" table:default-cell-style-name="ce13"/>
        <table:table-column table:style-name="co8" table:default-cell-style-name="ce16"/>
        <table:table-column table:style-name="co8" table:number-columns-repeated="2" table:default-cell-style-name="ce13"/>
        <table:table-column table:style-name="co9" table:default-cell-style-name="ce11"/>
        <table:table-row table:style-name="ro2">
          <table:table-cell table:style-name="ce1" office:value-type="string" calcext:value-type="string" table:number-columns-spanned="10" table:number-rows-spanned="1">
            <text:p>Pakiet VI - Środki opatrunkowe</text:p>
          </table:table-cell>
          <table:covered-table-cell table:number-columns-repeated="9" table:style-name="ce6"/>
        </table:table-row>
        <table:table-row table:style-name="ro3">
          <table:table-cell table:style-name="ce2" table:number-columns-repeated="10"/>
        </table:table-row>
        <table:table-row table:style-name="ro4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</text:p>
          </table:table-cell>
          <table:table-cell table:style-name="ce3" office:value-type="string" calcext:value-type="string" table:number-columns-spanned="1" table:number-rows-spanned="2">
            <text:p>Jedn. miary</text:p>
          </table:table-cell>
          <table:table-cell table:style-name="ce3" office:value-type="string" calcext:value-type="string" table:number-columns-spanned="1" table:number-rows-spanned="2">
            <text:p>Ilość</text:p>
          </table:table-cell>
          <table:table-cell table:style-name="ce3" office:value-type="string" calcext:value-type="string" table:number-columns-spanned="1" table:number-rows-spanned="2">
            <text:p>Cena jedn. netto</text:p>
          </table:table-cell>
          <table:table-cell table:style-name="ce3" office:value-type="string" calcext:value-type="string" table:number-columns-spanned="1" table:number-rows-spanned="2">
            <text:p><text:span text:style-name="T5">Wartość</text:span><text:span text:style-name="T6"> </text:span><text:span text:style-name="T7">netto</text:span></text:p>
          </table:table-cell>
          <table:table-cell table:style-name="ce3" office:value-type="string" calcext:value-type="string" table:number-columns-spanned="2" table:number-rows-spanned="1">
            <text:p>Podatek VAT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Wartość brutto</text:p>
          </table:table-cell>
          <table:table-cell table:style-name="ce3" office:value-type="string" calcext:value-type="string" table:number-columns-spanned="1" table:number-rows-spanned="2">
            <text:p>Producent, nazwa handlowa, numer katalogowy</text:p>
          </table:table-cell>
        </table:table-row>
        <table:table-row table:style-name="ro5">
          <table:covered-table-cell table:style-name="ce3"/>
          <table:covered-table-cell table:style-name="ce7"/>
          <table:covered-table-cell table:style-name="ce3"/>
          <table:covered-table-cell/>
          <table:covered-table-cell table:style-name="ce3"/>
          <table:covered-table-cell table:style-name="ce11"/>
          <table:table-cell table:style-name="ce3" office:value-type="string" calcext:value-type="string">
            <text:p>Stawka w %</text:p>
          </table:table-cell>
          <table:table-cell table:style-name="ce17" office:value-type="string" calcext:value-type="string">
            <text:p>Wartość w zł</text:p>
          </table:table-cell>
          <table:covered-table-cell table:style-name="ce11"/>
          <table:covered-table-cell table:style-name="ce3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Hipoalergiczny jałowy opatrunek włókninowy do mocowania kaniul 58 x80 mm x 50 szt.</text:p>
          </table:table-cell>
          <table:table-cell office:value-type="string" calcext:value-type="string">
            <text:p>Op.</text:p>
          </table:table-cell>
          <table:table-cell office:value-type="float" office:value="450" calcext:value-type="float">
            <text:p>45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Wata bawełniano – wiskozowa 50/50% 0,5 kg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<text:span text:style-name="T1">Plaster z opatrunkiem 1 m x </text:span><text:span text:style-name="T2">6</text:span><text:span text:style-name="T3"> </text:span><text:span text:style-name="T4">– 8 cm</text:span>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4.</text:p>
          </table:table-cell>
          <table:table-cell office:value-type="string" calcext:value-type="string">
            <text:p>Kompresy jałowe gazowe ¼ m2 <text:s/>17n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5.</text:p>
          </table:table-cell>
          <table:table-cell office:value-type="string" calcext:value-type="string">
            <text:p>Kompresy jałowe gazowe ½ m2 <text:s/>17n</text:p>
          </table:table-cell>
          <table:table-cell office:value-type="string" calcext:value-type="string">
            <text:p>Op.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6.</text:p>
          </table:table-cell>
          <table:table-cell office:value-type="string" calcext:value-type="string">
            <text:p>Kompresy jałowe gazowe 1m2 17n</text:p>
          </table:table-cell>
          <table:table-cell office:value-type="string" calcext:value-type="string">
            <text:p>Op.</text:p>
          </table:table-cell>
          <table:table-cell office:value-type="float" office:value="3000" calcext:value-type="float">
            <text:p>30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7.</text:p>
          </table:table-cell>
          <table:table-cell office:value-type="string" calcext:value-type="string">
            <text:p>Kompresy jałowe gazowe 7,5 cm x 7,5 cm z nitką RTG 16w 17n z wykroju gazy 30x30 +/-1cm i masie 1szt min 2,1g, przewiązane nitką <text:s/>2 x 10szt. Opakowanie: torebka papierowo-foliowa.</text:p>
          </table:table-cell>
          <table:table-cell office:value-type="string" calcext:value-type="string">
            <text:p>Op.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8.</text:p>
          </table:table-cell>
          <table:table-cell office:value-type="string" calcext:value-type="string">
            <text:p>Kompresy jałowe gazowe 7,5 cm x 7,5 cm z nitką RTG 16w 17n z wykroju gazy 30x30 +/-1cm i masie 1szt min 2,1g, przewiązane nitką bawełnianą 5 x 10szt. Opakowanie torebka papierowo-foliowa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9.</text:p>
          </table:table-cell>
          <table:table-cell office:value-type="string" calcext:value-type="string">
            <text:p>Kompresy jałowe gazowe 10 cm x 10 cm z nitką RTG 16w 17n z wykroju gazy 40x40 +/-1cm i masie 1szt min 3,8g, x 5szt.</text:p>
          </table:table-cell>
          <table:table-cell office:value-type="string" calcext:value-type="string">
            <text:p>Op.</text:p>
          </table:table-cell>
          <table:table-cell office:value-type="float" office:value="3000" calcext:value-type="float">
            <text:p>30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10.</text:p>
          </table:table-cell>
          <table:table-cell office:value-type="string" calcext:value-type="string">
            <text:p>Kompresy jałowe gazowo-włókninowe 10 cm x 20 cm x 1 szt. Wykonane z 8 warstw gazy 17n i 8 warstw włókniny kompresowej <text:s/>naprzemiennie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Kompresy jałowe gazowe 7,5 cm x 7,5 cm 16w 17n x 3 szt. z wykroju gazy 30x30 +/-1cm I masie 1szt min 2g,</text:p>
          </table:table-cell>
          <table:table-cell office:value-type="string" calcext:value-type="string">
            <text:p>Op.</text:p>
          </table:table-cell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Kompresy jałowe gazowe 10 cm x 10 cm 16w 17n x 5 szt. z wykroju gazy 40x40 +/-1cm i masie 1szt min 3,6g,</text:p>
          </table:table-cell>
          <table:table-cell office:value-type="string" calcext:value-type="string">
            <text:p>Op.</text:p>
          </table:table-cell>
          <table:table-cell office:value-type="float" office:value="4000" calcext:value-type="float">
            <text:p>40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Kompresy jałowe gazowe 10 cm x 20 cm 16w 17n x 3 szt. z wykroju gazy 40x40 +/-1cm i masie 1szt min 3,6g,</text:p>
          </table:table-cell>
          <table:table-cell office:value-type="string" calcext:value-type="string">
            <text:p>Op.</text:p>
          </table:table-cell>
          <table:table-cell office:value-type="float" office:value="16000" calcext:value-type="float">
            <text:p>160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14.</text:p>
          </table:table-cell>
          <table:table-cell office:value-type="string" calcext:value-type="string">
            <text:p>Serweta operacyjna jałowa gazowa <text:s/>4w 17n z nitką RTG i tasiemką 45 cm x 45 cm +/-1cm, <text:s/>x 1szt. Opakowanie torebka papierowo-foliowa</text:p>
          </table:table-cell>
          <table:table-cell office:value-type="string" calcext:value-type="string">
            <text:p>Op.</text:p>
          </table:table-cell>
          <table:table-cell office:value-type="float" office:value="3000" calcext:value-type="float">
            <text:p>3000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5.</text:p>
          </table:table-cell>
          <table:table-cell office:value-type="string" calcext:value-type="string">
            <text:p>Zestaw jałowy do cesarskiego cięcia o składzie: kompres gazowy 17n 16w 10cm x 10 cm z nitką RTG z wykroju gazy 40x40 +/-1cm i masie 1szt min 3,8g, - 30 szt. serweta operacyjna 17n 4w 45cm x 45cm +/-1cm, <text:s/>z nitką RTG i tasiemką - 5szt. Tupfer kula 17n 15cm x 15cm z nitką RTG - 2 szt. kompres gazowy 17n 16w 10cm x 10cm z nitką RTG z wykroju gazy 40x40 +/-1cm i masie 1szt min 3,8g, - 2szt. Opakowanie torebka papierowo-foliowa.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6.</text:p>
          </table:table-cell>
          <table:table-cell office:value-type="string" calcext:value-type="string">
            <text:p>Nożyczki jałowe metalowe jednorazowego użytku 0stro-tępe 14cm +/-0,3cm, w opakowaniu papierowo foliowym. Na zewnątrz opakowania 2 etykiety typu Tag (zawierające Nr LOT, datę ważności pakietu oraz identyfikację wytwórcy; do wklejenia do dokumentacji medycznej i karty pacjenta) zintegrowane w ramach etykiety głównej, co zapobiega przypadkowemu uszkodzeniu etykiet; pojedynczo pakowane x 1 szt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7.</text:p>
          </table:table-cell>
          <table:table-cell office:value-type="string" calcext:value-type="string">
            <text:p>Chusta trójkątna włókninowa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18.</text:p>
          </table:table-cell>
          <table:table-cell office:value-type="string" calcext:value-type="string">
            <text:p>Setony gazowe jałowe 17n 4w 2 m x 5 cm z nitką RTG x 1 szt.</text:p>
          </table:table-cell>
          <table:table-cell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19.</text:p>
          </table:table-cell>
          <table:table-cell office:value-type="string" calcext:value-type="string">
            <text:p>Setony gazowe jałowe 2m x 1 cm x 1 blister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0.</text:p>
          </table:table-cell>
          <table:table-cell office:value-type="string" calcext:value-type="string">
            <text:p>Setony gazowe jałowe 2 m x 2 cm x 1 blister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1.</text:p>
          </table:table-cell>
          <table:table-cell office:value-type="string" calcext:value-type="string">
            <text:p>Tupfery jałowe gazowe 17n kula 20 cm x 20 +/-1cm z nitką RTG blister x 5 szt.</text:p>
          </table:table-cell>
          <table:table-cell office:value-type="string" calcext:value-type="string">
            <text:p>Op.</text:p>
          </table:table-cell>
          <table:table-cell office:value-type="float" office:value="1800" calcext:value-type="float">
            <text:p>18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2.</text:p>
          </table:table-cell>
          <table:table-cell office:value-type="string" calcext:value-type="string">
            <text:p>Tupfery niejałowe gazowe kula 20 cm x 20 +/-1cm 17n x 250 szt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3.</text:p>
          </table:table-cell>
          <table:table-cell office:value-type="string" calcext:value-type="string">
            <text:p>Opaska gipsowa 12 min. 10 cm x 3 m x 2 szt. na perforowanym plastikowym rdzeniu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4.</text:p>
          </table:table-cell>
          <table:table-cell office:value-type="string" calcext:value-type="string">
            <text:p>Opaska gipsowa 12 min. 15 cm x 3 m x 2 szt. </text:p>
            <text:p>na perforowanym plastikowym rdzeniu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25.</text:p>
          </table:table-cell>
          <table:table-cell office:value-type="string" calcext:value-type="string">
            <text:p>Opaska podgipsowa 10 cm x 300 cm x 12 szt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Opaska podgipsowa 15 cm x 300 cm x 12 szt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7.</text:p>
          </table:table-cell>
          <table:table-cell office:value-type="string" calcext:value-type="string">
            <text:p>Siatka opatrunkowa elastyczna 2 cm x 1 m</text:p>
            <text:p>poliuretanowo-poliamidowa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8.</text:p>
          </table:table-cell>
          <table:table-cell office:value-type="string" calcext:value-type="string">
            <text:p>Siatka opatrunkowa elastyczna 4 cm x 1 m</text:p>
            <text:p>poliuretanowo-poliamidowa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9.</text:p>
          </table:table-cell>
          <table:table-cell office:value-type="string" calcext:value-type="string">
            <text:p>Siatka opatrunkowa elastyczna 6 cm x 1 m</text:p>
            <text:p>poliuretanowo-poliamidowa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30.</text:p>
          </table:table-cell>
          <table:table-cell office:value-type="string" calcext:value-type="string">
            <text:p>Siatka opatrunkowa elastyczna 8 cm x 1 m</text:p>
            <text:p>poliuretanowo-poliamidowa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31.</text:p>
          </table:table-cell>
          <table:table-cell office:value-type="string" calcext:value-type="string">
            <text:p>Pieluchomajtki oddychające na całej powierzchni, <text:s/>wykonane w całości z laminatu przepuszczającego powietrze oraz posiadające elastyczne przylepco-rzepy i dwa ściągacze taliowe (z przodu i z tyłu) oraz falbanki w części pachwinowej wywinięte na zewnątrz, rozmiar L x 30 szt.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32.</text:p>
          </table:table-cell>
          <table:table-cell table:style-name="ce9" office:value-type="string" calcext:value-type="string">
            <text:p>Barwne poliestrowe oznaczniki chirurgiczne jałowe – rozmiar 2, 3, 4 pakowane pojedynczo x 1 szt. </text:p>
          </table:table-cell>
          <table:table-cell table:style-name="ce12" office:value-type="string" calcext:value-type="string">
            <text:p>op.</text:p>
          </table:table-cell>
          <table:table-cell table:style-name="ce12" office:value-type="float" office:value="60" calcext:value-type="float">
            <text:p>60</text:p>
          </table:table-cell>
          <table:table-cell table:style-name="ce14"/>
          <table:table-cell table:number-columns-repeated="5"/>
        </table:table-row>
        <table:table-row table:style-name="ro16">
          <table:table-cell office:value-type="string" calcext:value-type="string">
            <text:p>33.</text:p>
          </table:table-cell>
          <table:table-cell office:value-type="string" calcext:value-type="string">
            <text:p>Zestaw uniwersalny jałowy z laminatu dwuwarstwowego 56g/m2, skład: serweta na stół instrumentalny stanowiąca owinięcie zestawu 190x150cm, serweta z przylepcem 240x150cm, serweta z przylepcem 170x180cm, serwety z przylepcem na dłuższym boku 90x75cm 2szt, taśma przylepna 9x50cm, serweta na stolik Mayo 80x145cm, ręcznik z włókniny kompresowej 20x40cm 2sz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>RAZEM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/>
          <table:table-cell table:style-name="ce17" office:value-type="string" calcext:value-type="string">
            <text:p>X</text:p>
          </table:table-cell>
          <table:table-cell table:style-name="ce15" table:number-columns-repeated="2"/>
          <table:table-cell table:style-name="ce17"/>
        </table:table-row>
        <table:table-row table:style-name="ro3">
          <table:table-cell table:style-name="ce2" table:number-columns-repeated="10"/>
        </table:table-row>
        <table:table-row table:style-name="ro17">
          <table:table-cell table:style-name="ce5" office:value-type="string" calcext:value-type="string" table:number-columns-spanned="10" table:number-rows-spanned="1">
            <text:p>Poz. 1: plastry pakowane w torebki papierowe (jałowo), a następnie w kartonik poz. 4-6 gazę pakowaną w torebki papierowe</text:p>
          </table:table-cell>
          <table:covered-table-cell table:number-columns-repeated="9" table:style-name="ce10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0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2mm" fo:margin-bottom="4.99mm" fo:margin-left="14.11mm" fo:margin-right="13.85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2:42:10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39S</meta:editing-duration>
    <meta:editing-cycles>10</meta:editing-cycles>
    <meta:generator>LibreOffice/5.1.6.2$Windows_x86 LibreOffice_project/07ac168c60a517dba0f0d7bc7540f5afa45f0909</meta:generator>
    <dc:date>2017-11-15T12:45:02.291000000</dc:date>
    <dc:creator>SP ZZOZ w Przasnyszu </dc:creator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